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王漢宗細黑體繁" svg:font-family="王漢宗細黑體繁" style:font-family-generic="system" style:font-pitch="variable" svg:panose-1="2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125in" fo:text-indent="8.6618in"/>
      <style:text-properties style:font-name="王漢宗細黑體繁" style:font-name-asian="王漢宗細黑體繁"/>
    </style:style>
    <style:style style:name="P2" style:parent-style-name="內文" style:family="paragraph">
      <style:paragraph-properties fo:margin-bottom="0.125in" fo:text-indent="2.4611in"/>
    </style:style>
    <style:style style:name="T3" style:parent-style-name="預設段落字型" style:family="text">
      <style:text-properties style:font-name="王漢宗細黑體繁" style:font-name-asian="王漢宗細黑體繁" fo:color="#000000" fo:font-size="20pt" style:font-size-asian="20pt" style:font-size-complex="20pt"/>
    </style:style>
    <style:style style:name="T4" style:parent-style-name="預設段落字型" style:family="text">
      <style:text-properties style:font-name="王漢宗細黑體繁" style:font-name-asian="王漢宗細黑體繁" fo:font-size="20pt" style:font-size-asian="20pt" style:font-size-complex="20pt"/>
    </style:style>
    <style:style style:name="T5" style:parent-style-name="預設段落字型" style:family="text">
      <style:text-properties style:font-name="王漢宗細黑體繁" style:font-name-asian="王漢宗細黑體繁" fo:font-size="20pt" style:font-size-asian="20pt" style:font-size-complex="20pt"/>
    </style:style>
    <style:style style:name="T6" style:parent-style-name="預設段落字型" style:family="text">
      <style:text-properties style:font-name="王漢宗細黑體繁" style:font-name-asian="王漢宗細黑體繁" fo:font-size="20pt" style:font-size-asian="20pt" style:font-size-complex="20pt"/>
    </style:style>
    <style:style style:name="T7" style:parent-style-name="預設段落字型" style:family="text">
      <style:text-properties style:font-name="王漢宗細黑體繁" style:font-name-asian="王漢宗細黑體繁" fo:font-size="20pt" style:font-size-asian="20pt" style:font-size-complex="20pt"/>
    </style:style>
    <style:style style:name="T8" style:parent-style-name="預設段落字型" style:family="text">
      <style:text-properties style:font-name="王漢宗細黑體繁" style:font-name-asian="王漢宗細黑體繁" fo:font-size="20pt" style:font-size-asian="20pt" style:font-size-complex="20pt"/>
    </style:style>
    <style:style style:name="T9" style:parent-style-name="預設段落字型" style:family="text">
      <style:text-properties style:font-name="王漢宗細黑體繁" style:font-name-asian="王漢宗細黑體繁" fo:font-size="20pt" style:font-size-asian="20pt" style:font-size-complex="20pt"/>
    </style:style>
    <style:style style:name="TableColumn11" style:family="table-column">
      <style:table-column-properties style:column-width="0.5909in"/>
    </style:style>
    <style:style style:name="TableColumn12" style:family="table-column">
      <style:table-column-properties style:column-width="2.6576in"/>
    </style:style>
    <style:style style:name="TableColumn13" style:family="table-column">
      <style:table-column-properties style:column-width="0.5909in"/>
    </style:style>
    <style:style style:name="TableColumn14" style:family="table-column">
      <style:table-column-properties style:column-width="0.8854in"/>
    </style:style>
    <style:style style:name="TableColumn15" style:family="table-column">
      <style:table-column-properties style:column-width="0.8861in"/>
    </style:style>
    <style:style style:name="TableColumn16" style:family="table-column">
      <style:table-column-properties style:column-width="1.6243in"/>
    </style:style>
    <style:style style:name="TableColumn17" style:family="table-column">
      <style:table-column-properties style:column-width="0.5368in"/>
    </style:style>
    <style:style style:name="TableColumn18" style:family="table-column">
      <style:table-column-properties style:column-width="0.4965in"/>
    </style:style>
    <style:style style:name="TableColumn19" style:family="table-column">
      <style:table-column-properties style:column-width="1.5937in"/>
    </style:style>
    <style:style style:name="Table10" style:family="table">
      <style:table-properties style:width="9.8625in" fo:margin-left="-0.3187in" table:align="left"/>
    </style:style>
    <style:style style:name="TableRow20" style:family="table-row">
      <style:table-row-properties style:min-row-height="0.5666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.1666in"/>
    </style:style>
    <style:style style:name="T23" style:parent-style-name="預設段落字型" style:family="text">
      <style:text-properties style:font-name="王漢宗細黑體繁" style:font-name-asian="王漢宗細黑體繁" fo:font-size="16pt" style:font-size-asian="16pt" style:font-size-complex="16pt"/>
    </style:style>
    <style:style style:name="T24" style:parent-style-name="預設段落字型" style:family="text">
      <style:text-properties style:font-name="王漢宗細黑體繁" style:font-name-asian="王漢宗細黑體繁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王漢宗細黑體繁" style:font-name-asian="王漢宗細黑體繁" fo:font-size="16pt" style:font-size-asian="16pt" style:font-size-complex="16pt"/>
    </style:style>
    <style:style style:name="TableCell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margin-top="0.375in" style:line-height-at-least="0.1666in"/>
      <style:text-properties style:font-name="王漢宗細黑體繁" style:font-name-asian="王漢宗細黑體繁" fo:letter-spacing="-0.0069in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margin-top="0.125in" style:line-height-at-least="0.1666in"/>
      <style:text-properties style:font-name="王漢宗細黑體繁" style:font-name-asian="王漢宗細黑體繁" fo:letter-spacing="-0.0069in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margin-top="0.125in" style:line-height-at-least="0.1666in"/>
      <style:text-properties style:font-name="王漢宗細黑體繁" style:font-name-asian="王漢宗細黑體繁" fo:font-size="14pt" style:font-size-asian="14pt" style:font-size-complex="14pt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王漢宗細黑體繁" style:font-name-asian="王漢宗細黑體繁"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 style:line-height-at-least="0.1666in" fo:margin-left="0.0215in">
        <style:tab-stops/>
      </style:paragraph-properties>
    </style:style>
    <style:style style:name="T35" style:parent-style-name="預設段落字型" style:family="text">
      <style:text-properties style:font-name="王漢宗細黑體繁" style:font-name-asian="王漢宗細黑體繁" fo:letter-spacing="-0.0069in" fo:font-size="14pt" style:font-size-asian="14pt" style:font-size-complex="14pt"/>
    </style:style>
    <style:style style:name="TableRow36" style:family="table-row">
      <style:table-row-properties style:min-row-height="0.4937in"/>
    </style:style>
    <style:style style:name="TableCell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top="0.125in" style:line-height-at-least="0.1666in"/>
      <style:text-properties style:font-name="王漢宗細黑體繁" style:font-name-asian="王漢宗細黑體繁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margin-top="0.125in" style:line-height-at-least="0.1666in"/>
      <style:text-properties style:font-name="王漢宗細黑體繁" style:font-name-asian="王漢宗細黑體繁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top="0.125in" style:line-height-at-least="0.1666in"/>
      <style:text-properties style:font-name="王漢宗細黑體繁" style:font-name-asian="王漢宗細黑體繁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top="0.125in" style:line-height-at-least="0.1666in" fo:text-indent="0.0972in"/>
      <style:text-properties style:font-name="王漢宗細黑體繁" style:font-name-asian="王漢宗細黑體繁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margin-top="0.125in" style:line-height-at-least="0.1666in" fo:text-indent="0.0972in"/>
      <style:text-properties style:font-name="王漢宗細黑體繁" style:font-name-asian="王漢宗細黑體繁" fo:font-size="14pt" style:font-size-asian="14pt" style:font-size-complex="14pt"/>
    </style:style>
    <style:style style:name="P47" style:parent-style-name="內文" style:family="paragraph">
      <style:paragraph-properties style:snap-to-layout-grid="false" fo:text-align="center" fo:margin-top="0.125in" style:line-height-at-least="0.1666in" fo:text-indent="0.0972in"/>
      <style:text-properties style:font-name="王漢宗細黑體繁" style:font-name-asian="王漢宗細黑體繁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margin-top="0.125in" style:line-height-at-least="0.1666in" fo:text-indent="0.0833in"/>
      <style:text-properties style:font-name="王漢宗細黑體繁" style:font-name-asian="王漢宗細黑體繁" fo:letter-spacing="-0.0138in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margin-top="0.125in" style:line-height-at-least="0.1666in" fo:text-indent="0.0833in"/>
      <style:text-properties style:font-name="王漢宗細黑體繁" style:font-name-asian="王漢宗細黑體繁" fo:letter-spacing="-0.0138in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margin-top="0.125in" style:line-height-at-least="0.1666in"/>
      <style:text-properties style:font-name="王漢宗細黑體繁" style:font-name-asian="王漢宗細黑體繁" fo:letter-spacing="-0.0138in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王漢宗細黑體繁" style:font-name-asian="王漢宗細黑體繁" fo:font-size="14pt" style:font-size-asian="14pt" style:font-size-complex="14pt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margin-top="0.125in" style:line-height-at-least="0.1666in"/>
      <style:text-properties style:font-name="王漢宗細黑體繁" style:font-name-asian="王漢宗細黑體繁" fo:font-size="14pt" style:font-size-asian="14pt" style:font-size-complex="14pt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margin-top="0.125in" style:line-height-at-least="0.1666in"/>
      <style:text-properties style:font-name="王漢宗細黑體繁" style:font-name-asian="王漢宗細黑體繁" fo:font-size="14pt" style:font-size-asian="14pt" style:font-size-complex="14pt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top="0.125in" style:line-height-at-least="0.1666in" fo:margin-left="0.1666in">
        <style:tab-stops/>
      </style:paragraph-properties>
      <style:text-properties style:font-name="王漢宗細黑體繁" style:font-name-asian="王漢宗細黑體繁" fo:font-size="14pt" style:font-size-asian="14pt" style:font-size-complex="14pt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margin-top="0.125in" style:line-height-at-least="0.1666in" fo:margin-left="0.1666in">
        <style:tab-stops/>
      </style:paragraph-properties>
      <style:text-properties style:font-name="王漢宗細黑體繁" style:font-name-asian="王漢宗細黑體繁" fo:font-size="14pt" style:font-size-asian="14pt" style:font-size-complex="14pt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margin-top="0.125in" style:line-height-at-least="0.1666in" fo:margin-left="0.1666in">
        <style:tab-stops/>
      </style:paragraph-properties>
      <style:text-properties style:font-name="王漢宗細黑體繁" style:font-name-asian="王漢宗細黑體繁" fo:font-size="14pt" style:font-size-asian="14pt" style:font-size-complex="14pt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margin-top="0.125in" style:line-height-at-least="0.1666in" fo:margin-left="0.1666in">
        <style:tab-stops/>
      </style:paragraph-properties>
      <style:text-properties style:font-name="王漢宗細黑體繁" style:font-name-asian="王漢宗細黑體繁" fo:font-size="14pt" style:font-size-asian="14pt" style:font-size-complex="14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margin-top="0.125in" style:line-height-at-least="0.1666in" fo:margin-left="0.1666in">
        <style:tab-stops/>
      </style:paragraph-properties>
      <style:text-properties style:font-name="王漢宗細黑體繁" style:font-name-asian="王漢宗細黑體繁" fo:font-size="14pt" style:font-size-asian="14pt" style:font-size-complex="14pt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margin-top="0.125in" style:line-height-at-least="0.1666in" fo:margin-left="0.1666in">
        <style:tab-stops/>
      </style:paragraph-properties>
      <style:text-properties style:font-name="王漢宗細黑體繁" style:font-name-asian="王漢宗細黑體繁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王漢宗細黑體繁" style:font-name-asian="王漢宗細黑體繁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margin-top="0.125in" style:line-height-at-least="0.1666in"/>
      <style:text-properties style:font-name="王漢宗細黑體繁" style:font-name-asian="王漢宗細黑體繁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margin-top="0.125in" style:line-height-at-least="0.1666in"/>
      <style:text-properties style:font-name="王漢宗細黑體繁" style:font-name-asian="王漢宗細黑體繁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margin-top="0.125in" style:line-height-at-least="0.1666in" fo:margin-left="0.1666in">
        <style:tab-stops/>
      </style:paragraph-properties>
      <style:text-properties style:font-name="王漢宗細黑體繁" style:font-name-asian="王漢宗細黑體繁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margin-top="0.125in" style:line-height-at-least="0.1666in" fo:margin-left="0.1666in">
        <style:tab-stops/>
      </style:paragraph-properties>
      <style:text-properties style:font-name="王漢宗細黑體繁" style:font-name-asian="王漢宗細黑體繁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margin-top="0.125in" style:line-height-at-least="0.1666in" fo:margin-left="0.1666in">
        <style:tab-stops/>
      </style:paragraph-properties>
      <style:text-properties style:font-name="王漢宗細黑體繁" style:font-name-asian="王漢宗細黑體繁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top="0.125in" style:line-height-at-least="0.1666in" fo:margin-left="0.1666in">
        <style:tab-stops/>
      </style:paragraph-properties>
      <style:text-properties style:font-name="王漢宗細黑體繁" style:font-name-asian="王漢宗細黑體繁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margin-top="0.125in" style:line-height-at-least="0.1666in" fo:margin-left="0.1666in">
        <style:tab-stops/>
      </style:paragraph-properties>
      <style:text-properties style:font-name="王漢宗細黑體繁" style:font-name-asian="王漢宗細黑體繁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margin-top="0.125in" style:line-height-at-least="0.1666in" fo:margin-left="0.1666in">
        <style:tab-stops/>
      </style:paragraph-properties>
      <style:text-properties style:font-name="王漢宗細黑體繁" style:font-name-asian="王漢宗細黑體繁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王漢宗細黑體繁" style:font-name-asian="王漢宗細黑體繁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top="0.125in" style:line-height-at-least="0.1666in"/>
      <style:text-properties style:font-name="王漢宗細黑體繁" style:font-name-asian="王漢宗細黑體繁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margin-top="0.125in" style:line-height-at-least="0.1666in"/>
      <style:text-properties style:font-name="王漢宗細黑體繁" style:font-name-asian="王漢宗細黑體繁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margin-top="0.125in" style:line-height-at-least="0.1666in" fo:margin-left="0.1666in">
        <style:tab-stops/>
      </style:paragraph-properties>
      <style:text-properties style:font-name="王漢宗細黑體繁" style:font-name-asian="王漢宗細黑體繁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top="0.125in" style:line-height-at-least="0.1666in" fo:margin-left="0.1666in">
        <style:tab-stops/>
      </style:paragraph-properties>
      <style:text-properties style:font-name="王漢宗細黑體繁" style:font-name-asian="王漢宗細黑體繁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margin-top="0.125in" style:line-height-at-least="0.1666in" fo:margin-left="0.1666in">
        <style:tab-stops/>
      </style:paragraph-properties>
      <style:text-properties style:font-name="王漢宗細黑體繁" style:font-name-asian="王漢宗細黑體繁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margin-top="0.125in" style:line-height-at-least="0.1666in" fo:margin-left="0.1666in">
        <style:tab-stops/>
      </style:paragraph-properties>
      <style:text-properties style:font-name="王漢宗細黑體繁" style:font-name-asian="王漢宗細黑體繁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margin-top="0.125in" style:line-height-at-least="0.1666in" fo:margin-left="0.1666in">
        <style:tab-stops/>
      </style:paragraph-properties>
      <style:text-properties style:font-name="王漢宗細黑體繁" style:font-name-asian="王漢宗細黑體繁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margin-top="0.125in" style:line-height-at-least="0.1666in" fo:margin-left="0.1666in">
        <style:tab-stops/>
      </style:paragraph-properties>
      <style:text-properties style:font-name="王漢宗細黑體繁" style:font-name-asian="王漢宗細黑體繁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="王漢宗細黑體繁" style:font-name-asian="王漢宗細黑體繁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margin-top="0.125in" style:line-height-at-least="0.1666in"/>
      <style:text-properties style:font-name="王漢宗細黑體繁" style:font-name-asian="王漢宗細黑體繁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top="0.125in" style:line-height-at-least="0.1666in"/>
      <style:text-properties style:font-name="王漢宗細黑體繁" style:font-name-asian="王漢宗細黑體繁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top="0.125in" style:line-height-at-least="0.1666in" fo:margin-left="0.1666in">
        <style:tab-stops/>
      </style:paragraph-properties>
      <style:text-properties style:font-name="王漢宗細黑體繁" style:font-name-asian="王漢宗細黑體繁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margin-top="0.125in" style:line-height-at-least="0.1666in" fo:margin-left="0.1666in">
        <style:tab-stops/>
      </style:paragraph-properties>
      <style:text-properties style:font-name="王漢宗細黑體繁" style:font-name-asian="王漢宗細黑體繁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margin-top="0.125in" style:line-height-at-least="0.1666in" fo:margin-left="0.1666in">
        <style:tab-stops/>
      </style:paragraph-properties>
      <style:text-properties style:font-name="王漢宗細黑體繁" style:font-name-asian="王漢宗細黑體繁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margin-top="0.125in" style:line-height-at-least="0.1666in" fo:margin-left="0.1666in">
        <style:tab-stops/>
      </style:paragraph-properties>
      <style:text-properties style:font-name="王漢宗細黑體繁" style:font-name-asian="王漢宗細黑體繁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margin-top="0.125in" style:line-height-at-least="0.1666in" fo:margin-left="0.1666in">
        <style:tab-stops/>
      </style:paragraph-properties>
      <style:text-properties style:font-name="王漢宗細黑體繁" style:font-name-asian="王漢宗細黑體繁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margin-top="0.125in" style:line-height-at-least="0.1666in" fo:margin-left="0.1666in">
        <style:tab-stops/>
      </style:paragraph-properties>
      <style:text-properties style:font-name="王漢宗細黑體繁" style:font-name-asian="王漢宗細黑體繁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="王漢宗細黑體繁" style:font-name-asian="王漢宗細黑體繁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margin-top="0.125in" style:line-height-at-least="0.1666in"/>
      <style:text-properties style:font-name="王漢宗細黑體繁" style:font-name-asian="王漢宗細黑體繁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margin-top="0.125in" style:line-height-at-least="0.1666in"/>
      <style:text-properties style:font-name="王漢宗細黑體繁" style:font-name-asian="王漢宗細黑體繁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margin-top="0.125in" style:line-height-at-least="0.1666in" fo:margin-left="0.1666in">
        <style:tab-stops/>
      </style:paragraph-properties>
      <style:text-properties style:font-name="王漢宗細黑體繁" style:font-name-asian="王漢宗細黑體繁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margin-top="0.125in" style:line-height-at-least="0.1666in" fo:margin-left="0.1666in">
        <style:tab-stops/>
      </style:paragraph-properties>
      <style:text-properties style:font-name="王漢宗細黑體繁" style:font-name-asian="王漢宗細黑體繁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margin-top="0.125in" style:line-height-at-least="0.1666in" fo:margin-left="0.1666in">
        <style:tab-stops/>
      </style:paragraph-properties>
      <style:text-properties style:font-name="王漢宗細黑體繁" style:font-name-asian="王漢宗細黑體繁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margin-top="0.125in" style:line-height-at-least="0.1666in" fo:margin-left="0.1666in">
        <style:tab-stops/>
      </style:paragraph-properties>
      <style:text-properties style:font-name="王漢宗細黑體繁" style:font-name-asian="王漢宗細黑體繁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margin-top="0.125in" style:line-height-at-least="0.1666in" fo:margin-left="0.1666in">
        <style:tab-stops/>
      </style:paragraph-properties>
      <style:text-properties style:font-name="王漢宗細黑體繁" style:font-name-asian="王漢宗細黑體繁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margin-top="0.125in" style:line-height-at-least="0.1666in" fo:margin-left="0.1666in">
        <style:tab-stops/>
      </style:paragraph-properties>
      <style:text-properties style:font-name="王漢宗細黑體繁" style:font-name-asian="王漢宗細黑體繁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="王漢宗細黑體繁" style:font-name-asian="王漢宗細黑體繁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margin-top="0.125in" style:line-height-at-least="0.1666in"/>
      <style:text-properties style:font-name="王漢宗細黑體繁" style:font-name-asian="王漢宗細黑體繁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margin-top="0.125in" style:line-height-at-least="0.1666in"/>
      <style:text-properties style:font-name="王漢宗細黑體繁" style:font-name-asian="王漢宗細黑體繁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margin-top="0.125in" style:line-height-at-least="0.1666in" fo:margin-left="0.1666in">
        <style:tab-stops/>
      </style:paragraph-properties>
      <style:text-properties style:font-name="王漢宗細黑體繁" style:font-name-asian="王漢宗細黑體繁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margin-top="0.125in" style:line-height-at-least="0.1666in" fo:margin-left="0.1666in">
        <style:tab-stops/>
      </style:paragraph-properties>
      <style:text-properties style:font-name="王漢宗細黑體繁" style:font-name-asian="王漢宗細黑體繁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margin-top="0.125in" style:line-height-at-least="0.1666in" fo:margin-left="0.1666in">
        <style:tab-stops/>
      </style:paragraph-properties>
      <style:text-properties style:font-name="王漢宗細黑體繁" style:font-name-asian="王漢宗細黑體繁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margin-top="0.125in" style:line-height-at-least="0.1666in" fo:margin-left="0.1666in">
        <style:tab-stops/>
      </style:paragraph-properties>
      <style:text-properties style:font-name="王漢宗細黑體繁" style:font-name-asian="王漢宗細黑體繁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margin-top="0.125in" style:line-height-at-least="0.1666in" fo:margin-left="0.1666in">
        <style:tab-stops/>
      </style:paragraph-properties>
      <style:text-properties style:font-name="王漢宗細黑體繁" style:font-name-asian="王漢宗細黑體繁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margin-top="0.125in" style:line-height-at-least="0.1666in" fo:margin-left="0.1666in">
        <style:tab-stops/>
      </style:paragraph-properties>
      <style:text-properties style:font-name="王漢宗細黑體繁" style:font-name-asian="王漢宗細黑體繁" fo:font-size="14pt" style:font-size-asian="14pt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="王漢宗細黑體繁" style:font-name-asian="王漢宗細黑體繁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margin-top="0.125in" style:line-height-at-least="0.1666in"/>
      <style:text-properties style:font-name="王漢宗細黑體繁" style:font-name-asian="王漢宗細黑體繁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margin-top="0.125in" style:line-height-at-least="0.1666in"/>
      <style:text-properties style:font-name="王漢宗細黑體繁" style:font-name-asian="王漢宗細黑體繁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top="0.125in" style:line-height-at-least="0.1666in" fo:margin-left="0.1666in">
        <style:tab-stops/>
      </style:paragraph-properties>
      <style:text-properties style:font-name="王漢宗細黑體繁" style:font-name-asian="王漢宗細黑體繁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margin-top="0.125in" style:line-height-at-least="0.1666in" fo:margin-left="0.1666in">
        <style:tab-stops/>
      </style:paragraph-properties>
      <style:text-properties style:font-name="王漢宗細黑體繁" style:font-name-asian="王漢宗細黑體繁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margin-top="0.125in" style:line-height-at-least="0.1666in" fo:margin-left="0.1666in">
        <style:tab-stops/>
      </style:paragraph-properties>
      <style:text-properties style:font-name="王漢宗細黑體繁" style:font-name-asian="王漢宗細黑體繁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margin-top="0.125in" style:line-height-at-least="0.1666in" fo:margin-left="0.1666in">
        <style:tab-stops/>
      </style:paragraph-properties>
      <style:text-properties style:font-name="王漢宗細黑體繁" style:font-name-asian="王漢宗細黑體繁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margin-top="0.125in" style:line-height-at-least="0.1666in" fo:margin-left="0.1666in">
        <style:tab-stops/>
      </style:paragraph-properties>
      <style:text-properties style:font-name="王漢宗細黑體繁" style:font-name-asian="王漢宗細黑體繁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margin-top="0.125in" style:line-height-at-least="0.1666in" fo:margin-left="0.1666in">
        <style:tab-stops/>
      </style:paragraph-properties>
      <style:text-properties style:font-name="王漢宗細黑體繁" style:font-name-asian="王漢宗細黑體繁" fo:font-size="14pt" style:font-size-asian="14pt" style:font-size-complex="14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="王漢宗細黑體繁" style:font-name-asian="王漢宗細黑體繁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margin-top="0.125in" style:line-height-at-least="0.1666in"/>
      <style:text-properties style:font-name="王漢宗細黑體繁" style:font-name-asian="王漢宗細黑體繁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margin-top="0.125in" style:line-height-at-least="0.1666in"/>
      <style:text-properties style:font-name="王漢宗細黑體繁" style:font-name-asian="王漢宗細黑體繁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margin-top="0.125in" style:line-height-at-least="0.1666in" fo:margin-left="0.1666in">
        <style:tab-stops/>
      </style:paragraph-properties>
      <style:text-properties style:font-name="王漢宗細黑體繁" style:font-name-asian="王漢宗細黑體繁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margin-top="0.125in" style:line-height-at-least="0.1666in" fo:margin-left="0.1666in">
        <style:tab-stops/>
      </style:paragraph-properties>
      <style:text-properties style:font-name="王漢宗細黑體繁" style:font-name-asian="王漢宗細黑體繁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margin-top="0.125in" style:line-height-at-least="0.1666in" fo:margin-left="0.1666in">
        <style:tab-stops/>
      </style:paragraph-properties>
      <style:text-properties style:font-name="王漢宗細黑體繁" style:font-name-asian="王漢宗細黑體繁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margin-top="0.125in" style:line-height-at-least="0.1666in" fo:margin-left="0.1666in">
        <style:tab-stops/>
      </style:paragraph-properties>
      <style:text-properties style:font-name="王漢宗細黑體繁" style:font-name-asian="王漢宗細黑體繁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margin-top="0.125in" style:line-height-at-least="0.1666in" fo:margin-left="0.1666in">
        <style:tab-stops/>
      </style:paragraph-properties>
      <style:text-properties style:font-name="王漢宗細黑體繁" style:font-name-asian="王漢宗細黑體繁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margin-top="0.125in" style:line-height-at-least="0.1666in" fo:margin-left="0.1666in">
        <style:tab-stops/>
      </style:paragraph-properties>
      <style:text-properties style:font-name="王漢宗細黑體繁" style:font-name-asian="王漢宗細黑體繁" fo:font-size="14pt" style:font-size-asian="14pt" style:font-size-complex="14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="王漢宗細黑體繁" style:font-name-asian="王漢宗細黑體繁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margin-top="0.125in" style:line-height-at-least="0.1666in"/>
      <style:text-properties style:font-name="王漢宗細黑體繁" style:font-name-asian="王漢宗細黑體繁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margin-top="0.125in" style:line-height-at-least="0.1666in"/>
      <style:text-properties style:font-name="王漢宗細黑體繁" style:font-name-asian="王漢宗細黑體繁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margin-top="0.125in" style:line-height-at-least="0.1666in" fo:margin-left="0.1666in">
        <style:tab-stops/>
      </style:paragraph-properties>
      <style:text-properties style:font-name="王漢宗細黑體繁" style:font-name-asian="王漢宗細黑體繁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margin-top="0.125in" style:line-height-at-least="0.1666in" fo:margin-left="0.1666in">
        <style:tab-stops/>
      </style:paragraph-properties>
      <style:text-properties style:font-name="王漢宗細黑體繁" style:font-name-asian="王漢宗細黑體繁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margin-top="0.125in" style:line-height-at-least="0.1666in" fo:margin-left="0.1666in">
        <style:tab-stops/>
      </style:paragraph-properties>
      <style:text-properties style:font-name="王漢宗細黑體繁" style:font-name-asian="王漢宗細黑體繁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margin-top="0.125in" style:line-height-at-least="0.1666in" fo:margin-left="0.1666in">
        <style:tab-stops/>
      </style:paragraph-properties>
      <style:text-properties style:font-name="王漢宗細黑體繁" style:font-name-asian="王漢宗細黑體繁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margin-top="0.125in" style:line-height-at-least="0.1666in" fo:margin-left="0.1666in">
        <style:tab-stops/>
      </style:paragraph-properties>
      <style:text-properties style:font-name="王漢宗細黑體繁" style:font-name-asian="王漢宗細黑體繁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margin-top="0.125in" style:line-height-at-least="0.1666in" fo:margin-left="0.1666in">
        <style:tab-stops/>
      </style:paragraph-properties>
      <style:text-properties style:font-name="王漢宗細黑體繁" style:font-name-asian="王漢宗細黑體繁" fo:font-size="14pt" style:font-size-asian="14pt" style:font-size-complex="14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style:line-height-at-least="0.1666in"/>
      <style:text-properties style:font-name="王漢宗細黑體繁" style:font-name-asian="王漢宗細黑體繁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margin-top="0.125in" style:line-height-at-least="0.1666in"/>
      <style:text-properties style:font-name="王漢宗細黑體繁" style:font-name-asian="王漢宗細黑體繁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margin-top="0.125in" style:line-height-at-least="0.1666in"/>
      <style:text-properties style:font-name="王漢宗細黑體繁" style:font-name-asian="王漢宗細黑體繁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margin-top="0.125in" style:line-height-at-least="0.1666in" fo:margin-left="0.1666in">
        <style:tab-stops/>
      </style:paragraph-properties>
      <style:text-properties style:font-name="王漢宗細黑體繁" style:font-name-asian="王漢宗細黑體繁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margin-top="0.125in" style:line-height-at-least="0.1666in" fo:margin-left="0.1666in">
        <style:tab-stops/>
      </style:paragraph-properties>
      <style:text-properties style:font-name="王漢宗細黑體繁" style:font-name-asian="王漢宗細黑體繁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margin-top="0.125in" style:line-height-at-least="0.1666in" fo:margin-left="0.1666in">
        <style:tab-stops/>
      </style:paragraph-properties>
      <style:text-properties style:font-name="王漢宗細黑體繁" style:font-name-asian="王漢宗細黑體繁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margin-top="0.125in" style:line-height-at-least="0.1666in" fo:margin-left="0.1666in">
        <style:tab-stops/>
      </style:paragraph-properties>
      <style:text-properties style:font-name="王漢宗細黑體繁" style:font-name-asian="王漢宗細黑體繁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margin-top="0.125in" style:line-height-at-least="0.1666in" fo:margin-left="0.1666in">
        <style:tab-stops/>
      </style:paragraph-properties>
      <style:text-properties style:font-name="王漢宗細黑體繁" style:font-name-asian="王漢宗細黑體繁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margin-top="0.125in" style:line-height-at-least="0.1666in" fo:margin-left="0.1666in">
        <style:tab-stops/>
      </style:paragraph-properties>
      <style:text-properties style:font-name="王漢宗細黑體繁" style:font-name-asian="王漢宗細黑體繁" fo:font-size="14pt" style:font-size-asian="14pt" style:font-size-complex="14pt"/>
    </style:style>
    <style:style style:name="P243" style:parent-style-name="內文" style:family="paragraph">
      <style:paragraph-properties style:snap-to-layout-grid="false" fo:margin-top="0.25in" style:line-height-at-least="0.1666in" fo:text-indent="0.393in"/>
      <style:text-properties style:font-name="王漢宗細黑體繁" style:font-name-asian="王漢宗細黑體繁" fo:font-size="14pt" style:font-size-asian="14pt" style:font-size-complex="14pt"/>
    </style:style>
    <style:style style:name="P244" style:parent-style-name="內文" style:family="paragraph">
      <style:paragraph-properties style:snap-to-layout-grid="false" fo:margin-top="0.375in" style:line-height-at-least="0.1666in" fo:text-indent="0.3888in"/>
    </style:style>
    <style:style style:name="T245" style:parent-style-name="預設段落字型" style:family="text">
      <style:text-properties style:font-name="王漢宗細黑體繁" style:font-name-asian="王漢宗細黑體繁" fo:font-size="14pt" style:font-size-asian="14pt" style:font-size-complex="14pt"/>
    </style:style>
    <style:style style:name="T246" style:parent-style-name="預設段落字型" style:family="text">
      <style:text-properties style:font-name="王漢宗細黑體繁" style:font-name-asian="王漢宗細黑體繁" fo:font-size="14pt" style:font-size-asian="14pt" style:font-size-complex="14pt"/>
    </style:style>
    <style:style style:name="T247" style:parent-style-name="預設段落字型" style:family="text">
      <style:text-properties style:font-name="王漢宗細黑體繁" style:font-name-asian="王漢宗細黑體繁" fo:font-size="14pt" style:font-size-asian="14pt" style:font-size-complex="14pt"/>
    </style:style>
    <style:style style:name="T248" style:parent-style-name="預設段落字型" style:family="text">
      <style:text-properties style:font-name="王漢宗細黑體繁" style:font-name-asian="王漢宗細黑體繁" fo:font-weight="bold" style:font-weight-asian="bold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王漢宗細黑體繁" style:font-name-asian="王漢宗細黑體繁" fo:font-weight="bold" style:font-weight-asian="bold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王漢宗細黑體繁" style:font-name-asian="王漢宗細黑體繁" fo:font-weight="bold" style:font-weight-asian="bold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王漢宗細黑體繁" style:font-name-asian="王漢宗細黑體繁" fo:font-weight="bold" style:font-weight-asian="bold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王漢宗細黑體繁" style:font-name-asian="王漢宗細黑體繁" fo:font-weight="bold" style:font-weight-asian="bold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王漢宗細黑體繁" style:font-name-asian="王漢宗細黑體繁" fo:font-weight="bold" style:font-weight-asian="bold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王漢宗細黑體繁" style:font-name-asian="王漢宗細黑體繁" fo:font-weight="bold" style:font-weight-asian="bold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王漢宗細黑體繁" style:font-name-asian="王漢宗細黑體繁" fo:font-size="14pt" style:font-size-asian="14pt" style:font-size-complex="14pt"/>
    </style:style>
    <style:style style:name="T256" style:parent-style-name="預設段落字型" style:family="text">
      <style:text-properties style:font-name="王漢宗細黑體繁" style:font-name-asian="王漢宗細黑體繁" fo:font-size="14pt" style:font-size-asian="14pt" style:font-size-complex="14pt"/>
    </style:style>
    <style:style style:name="T257" style:parent-style-name="預設段落字型" style:family="text">
      <style:text-properties style:font-name="王漢宗細黑體繁" style:font-name-asian="王漢宗細黑體繁" fo:font-size="14pt" style:font-size-asian="14pt" style:font-size-complex="14pt"/>
    </style:style>
    <style:style style:name="T258" style:parent-style-name="預設段落字型" style:family="text">
      <style:text-properties style:font-name="王漢宗細黑體繁" style:font-name-asian="王漢宗細黑體繁" fo:font-size="14pt" style:font-size-asian="14pt" style:font-size-complex="14pt"/>
    </style:style>
    <style:style style:name="T259" style:parent-style-name="預設段落字型" style:family="text">
      <style:text-properties style:font-name="王漢宗細黑體繁" style:font-name-asian="王漢宗細黑體繁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王漢宗細黑體繁" style:font-name-asian="王漢宗細黑體繁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2</text:p>
      <text:p text:style-name="P2"><text:span text:style-name="T3"><draw:connector draw:type="line" svg:x1="2.39236in" svg:y1="0.38889in" svg:x2="0.93333in" svg:y2="0.38611in" draw:z-index="251657728" draw:id="id0" draw:style-name="a0" draw:name="AutoShape 2" text:anchor-type="paragraph"><svg:title/><svg:desc/></draw:connector></text:span><text:span text:style-name="T4">國小</text:span><text:span text:style-name="T5"><text:s/></text:span><text:span text:style-name="T6">1</text:span><text:span text:style-name="T7">1</text:span><text:span text:style-name="T8">1</text:span><text:span text:style-name="T9">學年成立集郵教室統計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5">
            <text:p text:style-name="P22"><text:span text:style-name="T23">集郵教室</text:span><text:span text:style-name="T24">名稱</text:span><text:span text:style-name="T25">、</text:span><text:span text:style-name="T26">人數及班別</text:span></text:p>
          </table:table-cell>
          <table:covered-table-cell/>
          <table:covered-table-cell/>
          <table:covered-table-cell/>
          <table:covered-table-cell/>
          <table:table-cell table:style-name="TableCell27" table:number-rows-spanned="2">
            <text:p text:style-name="P28">授課老師姓名</text:p>
          </table:table-cell>
          <table:table-cell table:style-name="TableCell29" table:number-columns-spanned="2">
            <text:p text:style-name="P30">是否在職</text:p>
          </table:table-cell>
          <table:covered-table-cell/>
          <table:table-cell table:style-name="TableCell31" table:number-rows-spanned="2">
            <text:p text:style-name="P32">郵寄資料需由</text:p>
            <text:p text:style-name="P33">學校老師代轉者</text:p>
            <text:p text:style-name="P34"><text:span text:style-name="T35">（代轉老師姓名）</text:span></text:p>
          </table:table-cell>
        </table:table-row>
        <table:table-row table:style-name="TableRow36">
          <table:table-cell table:style-name="TableCell37">
            <text:p text:style-name="P38">編號</text:p>
          </table:table-cell>
          <table:table-cell table:style-name="TableCell39">
            <text:p text:style-name="P40">集郵教室名稱</text:p>
          </table:table-cell>
          <table:table-cell table:style-name="TableCell41">
            <text:p text:style-name="P42">人數</text:p>
          </table:table-cell>
          <table:table-cell table:style-name="TableCell43">
            <text:p text:style-name="P44">初階班</text:p>
          </table:table-cell>
          <table:table-cell table:style-name="TableCell45">
            <text:p text:style-name="P46">進階班</text:p>
          </table:table-cell>
          <table:covered-table-cell>
            <text:p text:style-name="P47"/>
          </table:covered-table-cell>
          <table:table-cell table:style-name="TableCell48">
            <text:p text:style-name="P49">是</text:p>
          </table:table-cell>
          <table:table-cell table:style-name="TableCell50">
            <text:p text:style-name="P51">否</text:p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2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3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4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5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6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7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8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9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0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P243">聯絡人： <text:s text:c="13"/><text:s text:c="2"/><text:s/>電話：<text:s/></text:p>
      <text:p text:style-name="P244"><text:span text:style-name="T245">備註：</text:span><text:span text:style-name="T246">本表</text:span><text:span text:style-name="T247">請於</text:span><text:span text:style-name="T248">8</text:span><text:span text:style-name="T249">月</text:span><text:span text:style-name="T250">19</text:span><text:span text:style-name="T251">日</text:span><text:span text:style-name="T252">(</text:span><text:span text:style-name="T253">五</text:span><text:span text:style-name="T254">)</text:span><text:span text:style-name="T255">前</text:span><text:span text:style-name="T256">傳真</text:span><text:span text:style-name="T257">各</text:span><text:span text:style-name="T258">管轄郵局</text:span><text:span text:style-name="T259">承辦人</text:span><text:span text:style-name="T260">，</text:span><text:span text:style-name="T261">傳真號碼請參附件3</text:span><text:span text:style-name="T26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王漢宗細黑體繁" svg:font-family="王漢宗細黑體繁" style:font-family-generic="system" style:font-pitch="variable" svg:panose-1="2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1.2993in" fo:margin-bottom="0.4722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學年上學期各校成立「集郵教室」班級人數調查表</dc:title>
    <dc:description/>
    <dc:subject/>
    <meta:initial-creator>CHP</meta:initial-creator>
    <dc:creator>594715許駿明</dc:creator>
    <meta:creation-date>2022-07-19T03:01:00Z</meta:creation-date>
    <dc:date>2022-07-19T03:01:00Z</dc:date>
    <meta:print-date>2022-07-15T06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5" meta:row-count="1" meta:non-whitespace-character-count="235"/>
  </office:meta>
</office:document-meta>
</file>