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002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5" table:number-rows-spanned="1" table:style-name="ce14">
            <text:p>教育部111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統一編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  <table:named-expressions>
          <table:named-range table:name="Print_Area" table:cell-range-address="表單回應_1.$A$1:表單回應_1.$O$52" table:base-cell-address="表單回應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教育學院工讀生</meta:initial-creator>
    <dc:creator>ptcanlin</dc:creator>
    <meta:creation-date>2021-03-17T03:41:06Z</meta:creation-date>
    <dc:date>2022-08-16T05:54:50Z</dc:date>
    <meta:print-date>2022-08-05T09:39:17Z</meta:print-date>
    <meta:editing-cycles>1</meta:editing-cycles>
    <meta:editing-duration>PT16S</meta:editing-duration>
  </office:meta>
</office:document-meta>
</file>