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Shu-SB-Estd-BF, 'Arial Uni" svg:font-family="DFKaiShu-SB-Estd-BF, 'Arial Uni" style:font-family-generic="system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text-indent="-0.459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000000"/>
    </style:style>
    <style:style style:name="P10" style:parent-style-name="Standard" style:family="paragraph">
      <style:paragraph-properties fo:text-align="center" fo:margin-top="0.25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margin-bottom="0.25in" fo:margin-left="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1" style:parent-style-name="清單段落" style:list-style-name="WW8Num3" style:family="paragraph">
      <style:paragraph-properties fo:widows="2" fo:orphans="2" fo:text-align="justify" style:vertical-align="auto" fo:line-height="100%" fo:margin-left="0.4583in" fo:text-indent="-0.4583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P23" style:parent-style-name="清單段落" style:list-style-name="WW8Num3" style:family="paragraph">
      <style:paragraph-properties fo:widows="2" fo:orphans="2" fo:text-align="justify" style:vertical-align="auto" fo:line-height="100%" fo:margin-left="0.4583in" fo:text-indent="-0.4583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P33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4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清單段落" style:family="paragraph">
      <style:paragraph-properties fo:widows="2" fo:orphans="2" style:vertical-align="auto" fo:line-height="115%" fo:margin-left="0in" fo:text-indent="0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清單段落" style:list-style-name="WW8Num17" style:family="paragraph">
      <style:paragraph-properties fo:widows="2" fo:orphans="2" style:vertical-align="auto" fo:line-height="100%" fo:text-indent="-0.6666in"/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清單段落" style:list-style-name="WW8Num8" style:family="paragraph">
      <style:paragraph-properties fo:widows="2" fo:orphans="2" style:vertical-align="auto" fo:line-height="100%" fo:margin-left="0.3937in" fo:text-indent="-0.3937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清單段落" style:family="paragraph">
      <style:paragraph-properties fo:widows="2" fo:orphans="2" style:vertical-align="auto" fo:line-height="115%" fo:text-indent="0in"/>
      <style:text-properties fo:hyphenate="true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清單段落" style:family="paragraph">
      <style:paragraph-properties fo:widows="2" fo:orphans="2" style:vertical-align="auto" fo:line-height="115%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清單段落" style:family="paragraph">
      <style:paragraph-properties fo:widows="2" fo:orphans="2" style:vertical-align="auto" fo:line-height="115%" fo:text-indent="0in"/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P109" style:parent-style-name="清單段落" style:list-style-name="WW8Num8" style:family="paragraph">
      <style:paragraph-properties fo:widows="2" fo:orphans="2" style:vertical-align="auto" fo:margin-top="0.125in" fo:line-height="100%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 fo:hyphenate="true"/>
    </style:style>
    <style:style style:name="P110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P128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  <style:text-properties style:font-name="標楷體" style:font-name-asian="標楷體" style:font-name-complex="標楷體" fo:color="#000000"/>
    </style:style>
    <style:style style:name="P129" style:parent-style-name="Standard" style:list-style-name="WW8Num4" style:family="paragraph">
      <style:paragraph-properties fo:margin-left="0.9847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Standard" style:list-style-name="WW8Num4" style:family="paragraph">
      <style:paragraph-properties fo:margin-left="0.9847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32" style:parent-style-name="Standard" style:list-style-name="WW8Num4" style:family="paragraph">
      <style:paragraph-properties fo:margin-left="0.9847in" fo:text-inden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Standard" style:list-style-name="WW8Num25" style:family="paragraph">
      <style:paragraph-properties fo:widows="2" fo:orphans="2" fo:margin-left="0.9847in" fo:text-indent="-0.6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P140" style:parent-style-name="清單段落" style:list-style-name="WW8Num8" style:family="paragraph">
      <style:paragraph-properties fo:widows="2" fo:orphans="2" style:vertical-align="auto" fo:margin-top="0.125in" fo:line-height="100%" fo:margin-left="0.3937in" fo:text-indent="-0.3937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2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P161" style:parent-style-name="Standard" style:list-style-name="WW8Num2" style:family="paragraph">
      <style:paragraph-properties fo:widows="2" fo:orphans="2" fo:margin-left="1.477in" fo:text-indent="-1.1812in">
        <style:tab-stops/>
      </style:paragraph-properties>
      <style:text-properties style:font-name="標楷體" style:font-name-asian="標楷體" style:font-name-complex="標楷體" fo:color="#000000"/>
    </style:style>
    <style:style style:name="P162" style:parent-style-name="Standard" style:list-style-name="WW8Num18" style:family="paragraph">
      <style:paragraph-properties fo:widows="2" fo:orphans="2" fo:line-height="115%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Internetlink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Standard" style:list-style-name="WW8Num18" style:family="paragraph">
      <style:paragraph-properties fo:widows="2" fo:orphans="2" fo:line-height="115%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清單段落" style:list-style-name="WW8Num13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03" style:parent-style-name="清單段落" style:list-style-name="WW8Num13" style:family="paragraph">
      <style:paragraph-properties fo:widows="2" fo:orphans="2" style:vertical-align="auto" fo:line-height="115%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清單段落" style:list-style-name="WW8Num13" style:family="paragraph">
      <style:paragraph-properties fo:widows="2" fo:orphans="2" style:vertical-align="auto" fo:line-height="115%"/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清單段落" style:list-style-name="WW8Num13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22" style:parent-style-name="Standard" style:list-style-name="WW8Num2" style:family="paragraph">
      <style:paragraph-properties fo:widows="2" fo:orphans="2" fo:margin-left="0.9847in" fo:text-indent="-0.6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清單段落" style:list-style-name="WW8Num15" style:family="paragraph">
      <style:paragraph-properties fo:widows="2" fo:orphans="2" style:vertical-align="auto" fo:line-height="115%"/>
      <style:text-properties fo:hyphenate="true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清單段落" style:list-style-name="WW8Num15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27" style:parent-style-name="清單段落" style:list-style-name="WW8Num15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28" style:parent-style-name="清單段落" style:list-style-name="WW8Num15" style:family="paragraph">
      <style:paragraph-properties fo:widows="2" fo:orphans="2" style:vertical-align="auto" fo:line-height="115%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清單段落" style:list-style-name="WW8Num15" style:family="paragraph">
      <style:paragraph-properties fo:widows="2" fo:orphans="2" style:vertical-align="auto" fo:line-height="115%"/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P243" style:parent-style-name="清單段落" style:list-style-name="WW8Num15" style:family="paragraph">
      <style:paragraph-properties fo:widows="2" fo:orphans="2" style:vertical-align="auto" fo:line-height="115%"/>
      <style:text-properties style:font-name="標楷體" style:font-name-asian="標楷體" style:font-name-complex="標楷體" fo:color="#000000" fo:hyphenate="true"/>
    </style:style>
    <style:style style:name="P244" style:parent-style-name="清單段落" style:family="paragraph">
      <style:paragraph-properties fo:widows="2" fo:orphans="2" style:vertical-align="auto" fo:line-height="115%" fo:margin-left="1in" fo:text-indent="0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P245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46" style:parent-style-name="Standard" style:list-style-name="WW8Num6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7" style:parent-style-name="清單段落" style:list-style-name="WW8Num6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style:font-name-complex="標楷體" fo:hyphenate="true"/>
    </style:style>
    <style:style style:name="P248" style:parent-style-name="清單段落" style:list-style-name="WW8Num6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style:font-name-complex="標楷體" fo:hyphenate="true"/>
    </style:style>
    <style:style style:name="P249" style:parent-style-name="Standard" style:list-style-name="WW8Num6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50" style:parent-style-name="清單段落" style:list-style-name="WW8Num6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style:font-name-complex="標楷體" fo:hyphenate="true"/>
    </style:style>
    <style:style style:name="P251" style:parent-style-name="清單段落" style:list-style-name="WW8Num6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style:font-name-complex="標楷體" fo:hyphenate="true"/>
    </style:style>
    <style:style style:name="P252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清單段落" style:list-style-name="WW8Num17" style:family="paragraph">
      <style:paragraph-properties fo:widows="2" fo:orphans="2" style:vertical-align="auto" fo:line-height="100%" fo:text-indent="-0.6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73" style:parent-style-name="清單段落" style:family="paragraph">
      <style:paragraph-properties fo:widows="2" fo:orphans="2" style:vertical-align="auto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74" style:parent-style-name="清單段落" style:family="paragraph">
      <style:paragraph-properties fo:widows="2" fo:orphans="2" style:vertical-align="auto" fo:line-height="100%"/>
      <style:text-properties style:font-name="標楷體" style:font-name-asian="標楷體" style:font-name-complex="標楷體" fo:font-weight="bold" style:font-weight-asian="bold" fo:color="#000000" fo:hyphenate="true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278" style:parent-style-name="Standard" style:family="paragraph">
      <style:paragraph-properties fo:break-before="page" style:text-autospace="none" style:snap-to-layout-grid="false" fo:line-height="150%"/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P279" style:parent-style-name="Standard" style:family="paragraph">
      <style:paragraph-properties fo:widows="2" fo:orphans="2" style:snap-to-layout-grid="false" fo:text-align="center" fo:margin-left="0.334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83" style:parent-style-name="Standard" style:family="paragraph">
      <style:paragraph-properties fo:widows="2" fo:orphans="2" style:snap-to-layout-grid="false" fo:text-align="center" fo:margin-left="0.3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285" style:parent-style-name="預設段落字型" style:family="text">
      <style:text-properties style:font-name="標楷體" style:font-name-asian="標楷體" style:font-name-complex="DFKaiShu-SB-Estd-BF, 'Arial Uni" fo:font-weight="bold" style:font-weight-asian="bold" fo:color="#000000" style:letter-kerning="false" fo:font-size="16pt" style:font-size-asian="16pt" style:font-size-complex="14pt"/>
    </style:style>
    <style:style style:name="P286" style:parent-style-name="Standard" style:family="paragraph">
      <style:paragraph-properties style:text-autospace="none" fo:line-height="0.3333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P287" style:parent-style-name="Standard" style:family="paragraph">
      <style:paragraph-properties style:text-autospace="none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style:text-autospace="none" fo:line-height="0.3333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/>
    </style:style>
    <style:style style:name="TableColumn315" style:family="table-column">
      <style:table-column-properties style:column-width="0.6895in" style:use-optimal-column-width="false"/>
    </style:style>
    <style:style style:name="TableColumn316" style:family="table-column">
      <style:table-column-properties style:column-width="1.0826in" style:use-optimal-column-width="false"/>
    </style:style>
    <style:style style:name="TableColumn317" style:family="table-column">
      <style:table-column-properties style:column-width="1.4951in" style:use-optimal-column-width="false"/>
    </style:style>
    <style:style style:name="TableColumn318" style:family="table-column">
      <style:table-column-properties style:column-width="2.1652in" style:use-optimal-column-width="false"/>
    </style:style>
    <style:style style:name="TableColumn319" style:family="table-column">
      <style:table-column-properties style:column-width="1.5041in" style:use-optimal-column-width="false"/>
    </style:style>
    <style:style style:name="Table314" style:family="table">
      <style:table-properties style:width="6.9368in" fo:margin-left="0in" table:align="center"/>
    </style:style>
    <style:style style:name="TableRow320" style:family="table-row">
      <style:table-row-properties style:min-row-height="0.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98in" fo:padding-bottom="0in" fo:padding-right="0.0798in"/>
    </style:style>
    <style:style style:name="P322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331" style:family="table-row">
      <style:table-row-properties style:min-row-height="0.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343" style:family="table-row">
      <style:table-row-properties style:min-row-height="0.1201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352" style:family="table-row">
      <style:table-row-properties style:min-row-height="0.120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35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TableRow362" style:family="table-row">
      <style:table-row-properties style:min-row-height="0.161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margin-left="0.4583in" fo:text-indent="-0.458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372" style:family="table-row">
      <style:table-row-properties style:min-row-height="0.1201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37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TableRow383" style:family="table-row">
      <style:table-row-properties style:min-row-height="0.120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392" style:family="table-row">
      <style:table-row-properties style:min-row-height="0.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94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395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396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405" style:family="table-row">
      <style:table-row-properties style:min-row-height="0.1201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min-row-height="0.1201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426" style:family="table-row">
      <style:table-row-properties style:min-row-height="0.120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標楷體" style:font-name-asian="標楷體" style:font-name-complex="標楷體"/>
    </style:style>
    <style:style style:name="P433" style:parent-style-name="Standard" style:family="paragraph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ableRow438" style:family="table-row">
      <style:table-row-properties style:min-row-height="0.1201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447" style:family="table-row">
      <style:table-row-properties style:min-row-height="0.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49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450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451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460" style:family="table-row">
      <style:table-row-properties style:min-row-height="0.1201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6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標楷體" style:font-name-asian="標楷體" style:font-name-complex="標楷體"/>
    </style:style>
    <style:style style:name="P468" style:parent-style-name="Standard" style:family="paragraph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Row473" style:family="table-row">
      <style:table-row-properties style:min-row-height="0.120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482" style:family="table-row">
      <style:table-row-properties style:min-row-height="0.1201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8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標楷體" style:font-name-asian="標楷體" style:font-name-complex="標楷體"/>
    </style:style>
    <style:style style:name="P490" style:parent-style-name="Standard" style:family="paragraph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Row495" style:family="table-row">
      <style:table-row-properties style:min-row-height="0.1201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P504" style:parent-style-name="Standard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FF0000" style:letter-kerning="false" style:font-size-complex="14pt"/>
    </style:style>
    <style:style style:name="P506" style:parent-style-name="Standard" style:family="paragraph">
      <style:paragraph-properties fo:break-before="page" style:text-autospace="none" style:snap-to-layout-grid="false" fo:line-height="150%"/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8784in" style:use-optimal-column-width="false"/>
    </style:style>
    <style:style style:name="TableColumn524" style:family="table-column">
      <style:table-column-properties style:column-width="4.8562in" style:use-optimal-column-width="false"/>
    </style:style>
    <style:style style:name="Table521" style:family="table">
      <style:table-properties style:width="6.2347in" fo:margin-left="0in" table:align="center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04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margin-top="0.0625in" fo:margin-bottom="0.0625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Row546" style:family="table-row">
      <style:table-row-properties style:min-row-height="0.4722in" style:use-optimal-row-height="false"/>
    </style:style>
    <style:style style:name="TableCell547" style:family="table-cell">
      <style:table-cell-properties fo:border-top="0.0104in solid #000000" fo:border-left="0.0208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51" style:family="table-row">
      <style:table-row-properties style:min-row-height="0.509in" style:use-optimal-row-height="false" fo:keep-together="always"/>
    </style:style>
    <style:style style:name="TableCell552" style:family="table-cell">
      <style:table-cell-properties fo:border-top="0.0208in solid #000000" fo:border-left="0.0208in solid #000000" fo:border-bottom="0.0104in solid #000000" fo:border-right="none" fo:background-color="#F2F2F2" style:writing-mode="tb-rl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top="0.0625in" fo:margin-bottom="0.0625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-top="0.0208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58" style:family="table-row">
      <style:table-row-properties style:min-row-height="0.4951in" style:use-optimal-row-height="false" fo:keep-together="always"/>
    </style:style>
    <style:style style:name="TableCell559" style:family="table-cell">
      <style:table-cell-properties fo:border-top="0.0069in solid #000000" fo:border-left="0.0104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 fo:margin-top="0.0625in" fo:margin-bottom="0.0625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5" style:family="table-row">
      <style:table-row-properties style:min-row-height="0.4319in" style:use-optimal-row-height="false" fo:keep-together="always"/>
    </style:style>
    <style:style style:name="TableCell56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71" style:family="table-row">
      <style:table-row-properties style:min-row-height="0.4784in" style:use-optimal-row-height="false" fo:keep-together="always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502in" style:use-optimal-row-height="false" fo:keep-together="always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 fo:margin-top="0.0625in" fo:margin-bottom="0.0625in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9" style:family="table-row">
      <style:table-row-properties style:min-row-height="0.4763in" style:use-optimal-row-height="false" fo:keep-together="always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582" style:family="table-row">
      <style:table-row-properties style:min-row-height="3.3368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208in solid #000000" fo:border-right="none" fo:background-color="#F2F2F2" style:writing-mode="tb-rl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 fo:margin-top="0.0625in" fo:margin-bottom="0.06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Standard" style:master-page-name="MP1" style:family="paragraph">
      <style:paragraph-properties fo:break-before="page" style:text-autospace="none" style:snap-to-layout-grid="false" fo:line-height="150%"/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5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59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8" style:parent-style-name="Standard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59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0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0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02" style:parent-style-name="Standard" style:family="paragraph">
      <style:text-properties style:font-name="標楷體" style:font-name-asian="標楷體" style:font-name-complex="標楷體"/>
    </style:style>
    <style:style style:name="P603" style:parent-style-name="Standard" style:family="paragraph">
      <style:paragraph-properties fo:margin-left="0.590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09" style:parent-style-name="Standard" style:family="paragraph">
      <style:paragraph-properties fo:margin-left="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0" style:parent-style-name="Standard" style:family="paragraph">
      <style:paragraph-properties fo:margin-left="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1" style:parent-style-name="Standard" style:family="paragraph">
      <style:paragraph-properties fo:margin-left="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13" style:parent-style-name="Standard" style:family="paragraph">
      <style:text-properties style:font-name="標楷體" style:font-name-asian="標楷體" style:font-name-complex="標楷體"/>
    </style:style>
    <style:style style:name="P614" style:parent-style-name="Standard" style:family="paragraph">
      <style:text-properties style:font-name="標楷體" style:font-name-asian="標楷體" style:font-name-complex="標楷體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23" style:parent-style-name="Standard" style:family="paragraph">
      <style:paragraph-properties style:text-autospace="none" style:snap-to-layout-grid="false" fo:line-height="150%"/>
      <style:text-properties text:display="none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3">四</text:span><text:span text:style-name="T4">(</text:span><text:span text:style-name="T5">一</text:span><text:span text:style-name="T6">)2</text:span><text:span text:style-name="T7">書寫本土我的愛</text:span><text:span text:style-name="T8">─</text:span><text:span text:style-name="T9">家鄉故事創作與徵選</text:span></text:p>
      <text:p text:style-name="P10"><text:a xlink:href="#_heading=h.gjdgxs" office:target-frame-name="_top" xlink:show="replace"><text:span text:style-name="T11">屏東縣</text:span><text:span text:style-name="T12">11</text:span></text:a><text:a xlink:href="#_heading=h.gjdgxs" office:target-frame-name="_top" xlink:show="replace"><text:span text:style-name="T13">1</text:span></text:a><text:a xlink:href="#_heading=h.gjdgxs" office:target-frame-name="_top" xlink:show="replace"><text:span text:style-name="T14">學年度國民中小學本土教育整體推動方案</text:span></text:a></text:p>
      <text:p text:style-name="P15"><text:span text:style-name="T16"><text:s text:c="11"/></text:span><text:span text:style-name="T17">書寫本土我的愛</text:span><text:span text:style-name="T18">─</text:span><text:span text:style-name="T19">家鄉故事創作與徵選實施計畫</text:span></text:p>
      <text:list text:style-name="WW8Num17" text:continue-numbering="true">
        <text:list-item>
          <text:list>
            <text:list-item>
              <text:p text:style-name="P20">依據</text:p>
            </text:list-item>
          </text:list>
        </text:list-item>
      </text:list>
      <text:list text:style-name="WW8Num3">
        <text:list-item text:start-value="1">
          <text:p text:style-name="P21"><text:span text:style-name="T22">教育部國民及學前教育署推動國民小學及國民中學本土教育要點。</text:span></text:p>
        </text:list-item>
        <text:list-item>
          <text:p text:style-name="P23"><text:span text:style-name="T24">教育部國民及學前教育署</text:span><text:span text:style-name="T25">111</text:span><text:span text:style-name="T26">年</text:span><text:span text:style-name="T27">1</text:span><text:span text:style-name="T28">月</text:span><text:span text:style-name="T29">17</text:span><text:span text:style-name="T30">日臺教國署國字第</text:span><text:span text:style-name="T31">1110004247</text:span><text:span text:style-name="T32">號函。</text:span></text:p>
        </text:list-item>
      </text:list>
      <text:list text:style-name="WW8Num17" text:continue-numbering="true">
        <text:list-item>
          <text:list>
            <text:list-item>
              <text:p text:style-name="P33">目標</text:p>
            </text:list-item>
          </text:list>
        </text:list-item>
      </text:list>
      <text:p text:style-name="P34"><text:span text:style-name="T35">一、透過學校與社區經營的運作模式，留住家鄉美好的人事物。</text:span></text:p>
      <text:p text:style-name="P36"><text:span text:style-name="T37">二、提升學校閱讀教學的創作能力及文學欣賞的素養。</text:span></text:p>
      <text:p text:style-name="P38"><text:span text:style-name="T39">三、運用文學創作，活化家鄉的故事。</text:span></text:p>
      <text:p text:style-name="P40"><text:span text:style-name="T41">四、整理、紀錄、創作在地生活文化經驗與故事，提升人文素養與生活創意。</text:span></text:p>
      <text:p text:style-name="P42"><text:span text:style-name="T43">五、搜尋家鄉自然與人文的素材，運用在地故事的創作力，創造出具有特色的家鄉故事題</text:span><text:span text:style-name="T44"><text:line-break/></text:span><text:span text:style-name="T45"><text:s text:c="4"/></text:span><text:span text:style-name="T46">材，並能活化鄉土教學活動。</text:span></text:p>
      <text:list text:style-name="WW8Num17" text:continue-numbering="true">
        <text:list-item>
          <text:list>
            <text:list-item>
              <text:p text:style-name="P47">辦理單位</text:p>
            </text:list-item>
          </text:list>
        </text:list-item>
      </text:list>
      <text:p text:style-name="Standard"><text:span text:style-name="T48">一、指導單位：教育部國民及學前教育署</text:span></text:p>
      <text:p text:style-name="Standard"><text:span text:style-name="T49">二、主辦單位：屏東縣政府</text:span></text:p>
      <text:p text:style-name="Standard"><text:span text:style-name="T50">三、承辦單位：屏東縣餉潭國小</text:span></text:p>
      <text:p text:style-name="Standard"><text:span text:style-name="T51">四、協辦單位：屏東縣本土語文教育輔導團、語文領域輔導團</text:span></text:p>
      <text:list text:style-name="WW8Num17" text:continue-numbering="true">
        <text:list-item>
          <text:list>
            <text:list-item>
              <text:p text:style-name="P52"><text:span text:style-name="T53">實施內容</text:span></text:p>
            </text:list-item>
          </text:list>
        </text:list-item>
      </text:list>
      <text:list text:style-name="WW8Num8">
        <text:list-item text:start-value="1">
          <text:p text:style-name="P54"><text:span text:style-name="T55">本計畫包含</text:span><text:span text:style-name="T56">家鄉故事創作課程研習</text:span><text:span text:style-name="T57">及</text:span><text:span text:style-name="T58">家鄉故事創作徵選活動</text:span><text:span text:style-name="T59">，計畫期程：</text:span><text:span text:style-name="T60">111</text:span><text:span text:style-name="T61">年</text:span><text:span text:style-name="T62">8</text:span><text:span text:style-name="T63">月～</text:span><text:span text:style-name="T64">112</text:span><text:span text:style-name="T65">年</text:span><text:span text:style-name="T66">6</text:span><text:span text:style-name="T67">月。</text:span></text:p>
        </text:list-item>
      </text:list>
      <text:p text:style-name="P68"><text:span text:style-name="T69">(</text:span><text:span text:style-name="T70">一</text:span><text:span text:style-name="T71">)</text:span><text:span text:style-name="T72">創作課程研習：</text:span><text:span text:style-name="T73">112</text:span><text:span text:style-name="T74">年</text:span><text:span text:style-name="T75">2</text:span><text:span text:style-name="T76">月</text:span><text:span text:style-name="T77">6</text:span><text:span text:style-name="T78">日～</text:span><text:span text:style-name="T79">8</text:span><text:span text:style-name="T80">日上午</text:span><text:span text:style-name="T81">9</text:span><text:span text:style-name="T82">：</text:span><text:span text:style-name="T83">00~16</text:span><text:span text:style-name="T84">：</text:span><text:span text:style-name="T85">00</text:span><text:span text:style-name="T86">。</text:span></text:p>
      <text:p text:style-name="P87"><text:span text:style-name="T88">(</text:span><text:span text:style-name="T89">二</text:span><text:span text:style-name="T90">)</text:span><text:span text:style-name="T91">家鄉故事徵選：</text:span><text:span text:style-name="T92">112</text:span><text:span text:style-name="T93">年</text:span><text:span text:style-name="T94">3</text:span><text:span text:style-name="T95">月</text:span><text:span text:style-name="T96">29</text:span><text:span text:style-name="T97">日止。</text:span></text:p>
      <text:p text:style-name="P98"><text:span text:style-name="T99">(</text:span><text:span text:style-name="T100">三</text:span><text:span text:style-name="T101">)</text:span><text:span text:style-name="T102">審查並集結出版：</text:span><text:span text:style-name="T103">112</text:span><text:span text:style-name="T104">年</text:span><text:span text:style-name="T105">4</text:span><text:span text:style-name="T106">月～</text:span><text:span text:style-name="T107">6</text:span><text:span text:style-name="T108">月。</text:span></text:p>
      <text:list text:style-name="WW8Num8" text:continue-numbering="true">
        <text:list-item>
          <text:p text:style-name="P109">創作課程研習</text:p>
        </text:list-item>
      </text:list>
      <text:list text:style-name="WW8Num25">
        <text:list-item text:start-value="1">
          <text:p text:style-name="P110"><text:span text:style-name="T111">參加對象：屏東縣國中、小學教師及教支人員。</text:span></text:p>
        </text:list-item>
        <text:list-item>
          <text:p text:style-name="P112"><text:span text:style-name="T113">地點：屏東縣餉潭國小圖書室。</text:span></text:p>
        </text:list-item>
        <text:list-item>
          <text:p text:style-name="P114"><text:span text:style-name="T115">報名日期：</text:span><text:span text:style-name="T116">111</text:span><text:span text:style-name="T117">年</text:span><text:span text:style-name="T118">12</text:span><text:span text:style-name="T119">月</text:span><text:span text:style-name="T120">01</text:span><text:span text:style-name="T121">日起至</text:span><text:span text:style-name="T122">112</text:span><text:span text:style-name="T123">年</text:span><text:span text:style-name="T124">1</text:span><text:span text:style-name="T125">月</text:span><text:span text:style-name="T126">30</text:span><text:span text:style-name="T127">日止。</text:span></text:p>
        </text:list-item>
        <text:list-item>
          <text:p text:style-name="P128">報名方式：</text:p>
        </text:list-item>
      </text:list>
      <text:list text:style-name="WW8Num4">
        <text:list-item text:start-value="1">
          <text:p text:style-name="P129"><text:span text:style-name="T130">參加人員逕至「全國教師在職進修中心網」完成網路報名。</text:span></text:p>
        </text:list-item>
        <text:list-item>
          <text:p text:style-name="P131">一律採取線上報名，依報名時間先後錄取，額滿不再接受報名。</text:p>
        </text:list-item>
        <text:list-item>
          <text:p text:style-name="P132"><text:span text:style-name="T133">如報名後無法參與，請盡快通知聯絡人，聯絡資訊：餉潭國小蔡慧銀助理。學校電話：</text:span><text:span text:style-name="T134">08-7981600</text:span><text:span text:style-name="T135">轉</text:span><text:span text:style-name="T136">10</text:span><text:span text:style-name="T137">。</text:span></text:p>
        </text:list-item>
      </text:list>
      <text:list text:style-name="WW8Num25" text:continue-numbering="true">
        <text:list-item>
          <text:p text:style-name="P138"><text:span text:style-name="T139">研習課程詳如附件一活動流程表。</text:span></text:p>
        </text:list-item>
      </text:list>
      <text:list text:style-name="WW8Num8" text:continue-numbering="true">
        <text:list-item>
          <text:p text:style-name="P140"><text:span text:style-name="T141">參與學校教師團隊指導學生進行家鄉故事創作徵選</text:span></text:p>
        </text:list-item>
      </text:list>
      <text:list text:style-name="WW8Num2">
        <text:list-item text:start-value="1">
          <text:p text:style-name="P142"><text:span text:style-name="T143">參加對象：屏東縣國中、小學師生團隊。</text:span></text:p>
        </text:list-item>
        <text:list-item>
          <text:p text:style-name="P144"><text:span text:style-name="T145">創作時間：</text:span><text:span text:style-name="T146">111</text:span><text:span text:style-name="T147">年</text:span><text:span text:style-name="T148">2</text:span><text:span text:style-name="T149">月～</text:span><text:span text:style-name="T150">3</text:span><text:span text:style-name="T151">月。</text:span></text:p>
        </text:list-item>
        <text:list-item>
          <text:p text:style-name="P152"><text:span text:style-name="T153">繳</text:span><text:span text:style-name="T154">件期限：</text:span><text:span text:style-name="T155">112</text:span><text:span text:style-name="T156">年</text:span><text:span text:style-name="T157">3</text:span><text:span text:style-name="T158">月</text:span><text:span text:style-name="T159">29</text:span><text:span text:style-name="T160">日前。</text:span></text:p>
        </text:list-item>
        <text:list-item>
          <text:p text:style-name="P161">繳件方式：</text:p>
        </text:list-item>
      </text:list>
      <text:list text:style-name="WW8Num18">
        <text:list-item text:start-value="1">
          <text:p text:style-name="P162"><text:span text:style-name="T163">請將</text:span><text:span text:style-name="T164">稿件電子檔</text:span><text:span text:style-name="T165">寄至</text:span><text:span text:style-name="T166">餉潭國小林秀英校長信箱</text:span><text:span text:style-name="T167">(</text:span><text:a xlink:href="mailto:shuing3026@gmail.com" office:target-frame-name="_top" xlink:show="replace"><text:span text:style-name="T168">shuing3026@gmail.com</text:span></text:a><text:span text:style-name="T169">)</text:span><text:span text:style-name="T170">。</text:span></text:p>
        </text:list-item>
        <text:list-item>
          <text:p text:style-name="P171"><text:span text:style-name="T172">請將以下</text:span><text:span text:style-name="T173">3</text:span><text:span text:style-name="T174">項實體資料郵寄至</text:span><text:span text:style-name="T175">餉潭國小蔡慧銀助理收</text:span><text:span text:style-name="T176">(925</text:span><text:span text:style-name="T177">屏東縣新埤鄉餉潭村龍潭路</text:span><text:span text:style-name="T178">149</text:span><text:span text:style-name="T179">號</text:span><text:span text:style-name="T180">)</text:span><text:span text:style-name="T181">：</text:span><text:span text:style-name="T182">光碟</text:span><text:span text:style-name="T183">(</text:span><text:span text:style-name="T184"></text:span><text:span text:style-name="T185">稿件</text:span><text:span text:style-name="T186"></text:span><text:span text:style-name="T187">稿件的圖檔或照片</text:span><text:span text:style-name="T188">)</text:span><text:span text:style-name="T189">、</text:span><text:span text:style-name="T190">報名文件</text:span><text:span text:style-name="T191">(</text:span><text:span text:style-name="T192">如附件二</text:span><text:span text:style-name="T193">)</text:span><text:span text:style-name="T194">、</text:span><text:span text:style-name="T195">授權書</text:span><text:span text:style-name="T196">(</text:span><text:span text:style-name="T197">如附件三</text:span><text:span text:style-name="T198">)</text:span><text:span text:style-name="T199">。</text:span></text:p>
        </text:list-item>
      </text:list>
      <text:list text:style-name="WW8Num2" text:continue-numbering="true">
        <text:list-item>
          <text:p text:style-name="P200"><text:span text:style-name="T201">稿件規格：</text:span></text:p>
        </text:list-item>
      </text:list>
      <text:list text:style-name="WW8Num13">
        <text:list-item text:start-value="1">
          <text:p text:style-name="P202">作品以1,200字～3,000字為限。</text:p>
        </text:list-item>
        <text:list-item>
          <text:p text:style-name="P203"><text:span text:style-name="T204">以</text:span><text:span text:style-name="T205">A4</text:span><text:span text:style-name="T206">直式橫書繕打，雙面列印，一式五份，標題為標楷體</text:span><text:span text:style-name="T207">16</text:span><text:span text:style-name="T208">字形，內文以標楷體</text:span><text:span text:style-name="T209">14</text:span><text:span text:style-name="T210">字形，行距為</text:span><text:span text:style-name="T211">25</text:span><text:span text:style-name="T212">點。</text:span></text:p>
        </text:list-item>
        <text:list-item>
          <text:p text:style-name="P213"><text:span text:style-name="T214">投稿時請附光碟片</text:span><text:span text:style-name="T215">1</text:span><text:span text:style-name="T216">片，若稿件有佐以圖檔或照片時，相關圖</text:span><text:span text:style-name="T217">(</text:span><text:span text:style-name="T218">照片</text:span><text:span text:style-name="T219">)</text:span><text:span text:style-name="T220">檔，請一併命名附於光碟內，並另設「照片」資料夾儲存。</text:span></text:p>
        </text:list-item>
        <text:list-item>
          <text:p text:style-name="P221">無論入選與否，概不退件。</text:p>
        </text:list-item>
      </text:list>
      <text:list text:style-name="WW8Num2" text:continue-numbering="true">
        <text:list-item>
          <text:p text:style-name="P222"><text:span text:style-name="T223">評審準則：</text:span></text:p>
        </text:list-item>
      </text:list>
      <text:list text:style-name="WW8Num15">
        <text:list-item text:start-value="1">
          <text:p text:style-name="P224"><text:span text:style-name="T225">需對自己家鄉的文化特色充分瞭解，願意將家鄉特色以文字或佐以照片的方式呈現。</text:span></text:p>
        </text:list-item>
        <text:list-item>
          <text:p text:style-name="P226">以呈現家鄉故事的特色與家鄉傳承的精神。</text:p>
        </text:list-item>
        <text:list-item>
          <text:p text:style-name="P227">評選標準：故事架構(30%)、內容(30%)、修辭(30%)、立意取材(10%)。</text:p>
        </text:list-item>
        <text:list-item>
          <text:p text:style-name="P228"><text:span text:style-name="T229">徵選機制：由主辦學校聘請相關專家人士三～五位擔任評審委員，</text:span><text:span text:style-name="T230">並將評選結果通知投稿者。</text:span></text:p>
        </text:list-item>
        <text:list-item>
          <text:p text:style-name="P231"><text:span text:style-name="T232">經審查後獲得入選之家鄉故事，將由計畫集結出版，預計錄取</text:span><text:span text:style-name="T233">10<text:s/></text:span><text:span text:style-name="T234">校，以未曾參與本案學校優先錄取，另原住民鄉學校請參與本縣原住民教育資源中心</text:span><text:span text:style-name="T235">(</text:span><text:span text:style-name="T236">地磨兒國小</text:span><text:span text:style-name="T237">)</text:span><text:span text:style-name="T238">辦理</text:span><text:span text:style-name="T239">111</text:span><text:span text:style-name="T240">學年度「繪我故事</text:span><text:span text:style-name="T241">-</text:span><text:span text:style-name="T242">原住民族繪本創作」計畫。</text:span></text:p>
        </text:list-item>
        <text:list-item>
          <text:p text:style-name="P243">每校配發10本，典藏於圖書室作為鄉土教育補充教材。</text:p>
        </text:list-item>
      </text:list>
      <text:p text:style-name="P244"/>
      <text:list text:style-name="WW8Num17" text:continue-numbering="true">
        <text:list-item>
          <text:list>
            <text:list-item>
              <text:p text:style-name="P245">預期效益</text:p>
            </text:list-item>
          </text:list>
        </text:list-item>
      </text:list>
      <text:list text:style-name="WW8Num6">
        <text:list-item text:start-value="1">
          <text:p text:style-name="P246">閱讀推動多元化：</text:p>
          <text:list text:continue-numbering="true">
            <text:list-item>
              <text:p text:style-name="P247">奠基屏東兒童對鄉土的認同，透過多元活潑之創意繪本發想及繪製，提升學童閱讀統合之素養。</text:p>
            </text:list-item>
            <text:list-item>
              <text:p text:style-name="P248">構築閱讀成為師生教學與學習之觸媒，充實學生課外知識，協助學生從閱讀學習中，達成自我發展之目標。</text:p>
            </text:list-item>
          </text:list>
        </text:list-item>
        <text:list-item>
          <text:p text:style-name="P249">閱讀教學資源共享：</text:p>
          <text:list text:continue-numbering="true">
            <text:list-item>
              <text:p text:style-name="P250">推展學校閱讀推動策略及成果共享，將閱讀教育延伸至全縣，推展至生活的鄉里。</text:p>
            </text:list-item>
            <text:list-item>
              <text:p text:style-name="P251">透過故事創作歷程中，除了期待孩子們能發揮創意及想像力，從完成一本書的歷程中，認識書的製程。</text:p>
            </text:list-item>
          </text:list>
        </text:list-item>
      </text:list>
      <text:list text:style-name="WW8Num17" text:continue-numbering="true">
        <text:list-item>
          <text:list>
            <text:list-item>
              <text:p text:style-name="P252">經費來源</text:p>
            </text:list-item>
          </text:list>
        </text:list-item>
      </text:list>
      <text:p text:style-name="Standard"><text:span text:style-name="T253">一、本計畫經費來源為「屏東縣</text:span><text:span text:style-name="T254">111</text:span><text:span text:style-name="T255">學年度國民中小學本土教育整體推動方案」經費。</text:span></text:p>
      <text:p text:style-name="Standard"><text:span text:style-name="T256">二、請服務單位核予參加人員公</text:span><text:span text:style-name="T257">(</text:span><text:span text:style-name="T258">差</text:span><text:span text:style-name="T259">)</text:span><text:span text:style-name="T260">假，往返差旅費由原服務機關、學校依規定支給。</text:span></text:p>
      <text:list text:style-name="WW8Num17" text:continue-numbering="true">
        <text:list-item>
          <text:list>
            <text:list-item>
              <text:p text:style-name="P261">附則</text:p>
            </text:list-item>
          </text:list>
        </text:list-item>
      </text:list>
      <text:p text:style-name="Standard"><text:span text:style-name="T262">一、參與研習教師及承辦單位工作人員，請服務單位核予公</text:span><text:span text:style-name="T263">(</text:span><text:span text:style-name="T264">差</text:span><text:span text:style-name="T265">)</text:span><text:span text:style-name="T266">假登記。</text:span></text:p>
      <text:p text:style-name="Standard"><text:span text:style-name="T267">二、全程參與活動者，核發研習時數</text:span><text:span text:style-name="T268">18</text:span><text:span text:style-name="T269">小時。</text:span></text:p>
      <text:soft-page-break/>
      <text:p text:style-name="Standard"><text:span text:style-name="T270">三、承辦本計畫之有功人員於圓滿達成任務後，依本縣國民中小學</text:span><text:span text:style-name="T271">教職員獎懲原則辦理獎勵。</text:span></text:p>
      <text:list text:style-name="WW8Num17" text:continue-numbering="true">
        <text:list-item>
          <text:list>
            <text:list-item>
              <text:p text:style-name="P272">本計畫核定後實施，修正時亦同。</text:p>
            </text:list-item>
          </text:list>
        </text:list-item>
      </text:list>
      <text:p text:style-name="P273"/>
      <text:p text:style-name="P274"/>
      <text:p text:style-name="P275"/>
      <text:p text:style-name="P276"/>
      <text:p text:style-name="P277"/>
      <text:soft-page-break/>
      <text:p text:style-name="P278">附件一</text:p>
      <text:p text:style-name="P279"><text:span text:style-name="T280">書寫本土我的愛</text:span><text:span text:style-name="T281">─</text:span><text:span text:style-name="T282">家鄉故事創作與徵選實施計畫</text:span></text:p>
      <text:p text:style-name="P283"><text:span text:style-name="T284">創作課程研習</text:span><text:span text:style-name="T285">流程表</text:span></text:p>
      <text:p text:style-name="P286"/>
      <text:p text:style-name="P287"><text:span text:style-name="T288">辦理時間：</text:span><text:span text:style-name="T289">112</text:span><text:span text:style-name="T290">年</text:span><text:span text:style-name="T291">2</text:span><text:span text:style-name="T292">月</text:span><text:span text:style-name="T293">06</text:span><text:span text:style-name="T294">日</text:span><text:span text:style-name="T295">(</text:span><text:span text:style-name="T296">星期一</text:span><text:span text:style-name="T297">)</text:span><text:span text:style-name="T298">至</text:span><text:span text:style-name="T299"><text:s/>2</text:span><text:span text:style-name="T300">月</text:span><text:span text:style-name="T301">08</text:span><text:span text:style-name="T302">日</text:span><text:span text:style-name="T303">(</text:span><text:span text:style-name="T304">星期三</text:span><text:span text:style-name="T305">)</text:span></text:p>
      <text:p text:style-name="P306"><text:span text:style-name="T307">辦理地點：餉潭國小圖書室</text:span><text:span text:style-name="T308">(</text:span><text:span text:style-name="T309">地址：屏東縣新埤鄉餉潭村龍潭路</text:span><text:span text:style-name="T310">149</text:span><text:span text:style-name="T311">號</text:span><text:span text:style-name="T312">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日期</text:p>
          </table:table-cell>
          <table:table-cell table:style-name="TableCell323">
            <text:p text:style-name="P324">時   <text:s/>間</text:p>
          </table:table-cell>
          <table:table-cell table:style-name="TableCell325">
            <text:p text:style-name="P326">課<text:s/>程<text:s/>內<text:s/>容</text:p>
          </table:table-cell>
          <table:table-cell table:style-name="TableCell327">
            <text:p text:style-name="P328">講   <text:s/>師</text:p>
          </table:table-cell>
          <table:table-cell table:style-name="TableCell329">
            <text:p text:style-name="P330">備   <text:s/>註</text:p>
          </table:table-cell>
        </table:table-row>
        <table:table-row table:style-name="TableRow331">
          <table:table-cell table:style-name="TableCell332" table:number-rows-spanned="6">
            <text:p text:style-name="P333">112年02/06</text:p>
            <text:p text:style-name="P334">(一)</text:p>
          </table:table-cell>
          <table:table-cell table:style-name="TableCell335">
            <text:p text:style-name="P336">08:40~09:00</text:p>
          </table:table-cell>
          <table:table-cell table:style-name="TableCell337">
            <text:p text:style-name="P338">報到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餉潭國小團隊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09:00~09:10</text:p>
          </table:table-cell>
          <table:table-cell table:style-name="TableCell346">
            <text:p text:style-name="P347">始業說明</text:p>
          </table:table-cell>
          <table:table-cell table:style-name="TableCell348">
            <text:p text:style-name="P349">教育處長官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09:10~12:00</text:p>
          </table:table-cell>
          <table:table-cell table:style-name="TableCell355">
            <text:p text:style-name="P356">如何寫繪本故事</text:p>
            <text:p text:style-name="P357">-繪本類別</text:p>
          </table:table-cell>
          <table:table-cell table:style-name="TableCell358">
            <text:p text:style-name="P359">盧彥芬執行長</text:p>
          </table:table-cell>
          <table:table-cell table:style-name="TableCell360">
            <text:p text:style-name="P361">台東兒童文化藝術基金會執行長</text:p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12:00~13:00</text:span></text:p>
          </table:table-cell>
          <table:table-cell table:style-name="TableCell366">
            <text:p text:style-name="P367">午餐休息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餉潭國小團隊</text:p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13:00~16:00</text:p>
          </table:table-cell>
          <table:table-cell table:style-name="TableCell375">
            <text:p text:style-name="P376">如何寫繪本故事</text:p>
            <text:p text:style-name="P377">-創作實務</text:p>
          </table:table-cell>
          <table:table-cell table:style-name="TableCell378">
            <text:p text:style-name="P379">林秀穗作家</text:p>
            <text:p text:style-name="P380">廖健宏作家</text:p>
          </table:table-cell>
          <table:table-cell table:style-name="TableCell381">
            <text:p text:style-name="P382">專業作家</text:p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16:00</text:p>
          </table:table-cell>
          <table:table-cell table:style-name="TableCell386">
            <text:p text:style-name="P387">賦歸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5">
            <text:p text:style-name="P394">112年</text:p>
            <text:p text:style-name="P395">02/07</text:p>
            <text:p text:style-name="P396">(二)</text:p>
          </table:table-cell>
          <table:table-cell table:style-name="TableCell397">
            <text:p text:style-name="P398">08:40~09:00</text:p>
          </table:table-cell>
          <table:table-cell table:style-name="TableCell399">
            <text:p text:style-name="P400">報到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餉潭國小團隊</text:p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09:00~12:00</text:p>
          </table:table-cell>
          <table:table-cell table:style-name="TableCell408">
            <text:p text:style-name="P409">從社區著手寫故事</text:p>
          </table:table-cell>
          <table:table-cell table:style-name="TableCell410">
            <text:p text:style-name="P411">盧彥芬執行長、林秀英校長</text:p>
            <text:p text:style-name="P412">林秀穗作家、廖健宏作家</text:p>
          </table:table-cell>
          <table:table-cell table:style-name="TableCell413">
            <text:p text:style-name="Standard"><text:span text:style-name="T414">（分閩南語及客家語言別</text:span><text:span text:style-name="T415">2</text:span><text:span text:style-name="T416">組教學）</text:span>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12:00~13:00</text:p>
          </table:table-cell>
          <table:table-cell table:style-name="TableCell420">
            <text:p text:style-name="P421">午餐休息</text:p>
          </table:table-cell>
          <table:table-cell table:style-name="TableCell422">
            <text:p text:style-name="P423">餉潭國小團隊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>13:00~16:00</text:p>
          </table:table-cell>
          <table:table-cell table:style-name="TableCell429">
            <text:p text:style-name="P430">從社區著手寫故事</text:p>
          </table:table-cell>
          <table:table-cell table:style-name="TableCell431">
            <text:p text:style-name="P432">盧彥芬執行長、林秀英校長</text:p>
            <text:p text:style-name="P433">林秀穗作家、廖健宏作家</text:p>
          </table:table-cell>
          <table:table-cell table:style-name="TableCell434">
            <text:p text:style-name="Standard"><text:span text:style-name="T435">（分閩南語及客家語言別</text:span><text:span text:style-name="T436">2</text:span><text:span text:style-name="T437">組教學）</text:span></text:p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>
            <text:p text:style-name="P440">16:00</text:p>
          </table:table-cell>
          <table:table-cell table:style-name="TableCell441">
            <text:p text:style-name="P442">賦歸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5">
            <text:p text:style-name="P449">112年</text:p>
            <text:p text:style-name="P450">02/08</text:p>
            <text:p text:style-name="P451">(三)</text:p>
          </table:table-cell>
          <table:table-cell table:style-name="TableCell452">
            <text:p text:style-name="P453">08:40~09:00</text:p>
          </table:table-cell>
          <table:table-cell table:style-name="TableCell454">
            <text:p text:style-name="P455">報到</text:p>
          </table:table-cell>
          <table:table-cell table:style-name="TableCell456">
            <text:p text:style-name="P457">餉潭國小團隊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09:00~12:00</text:p>
          </table:table-cell>
          <table:table-cell table:style-name="TableCell463">
            <text:p text:style-name="P464">家鄉繪本故事</text:p>
            <text:p text:style-name="P465">圖文創作</text:p>
          </table:table-cell>
          <table:table-cell table:style-name="TableCell466">
            <text:p text:style-name="P467">盧彥芬執行長、林秀英校長</text:p>
            <text:p text:style-name="P468">林秀穗作家、廖健宏作家</text:p>
          </table:table-cell>
          <table:table-cell table:style-name="TableCell469">
            <text:p text:style-name="Standard"><text:span text:style-name="T470">（分閩南語及客家語言別</text:span><text:span text:style-name="T471">2</text:span><text:span text:style-name="T472">組教學）</text:span></text:p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p text:style-name="P475">12:00~13:00</text:p>
          </table:table-cell>
          <table:table-cell table:style-name="TableCell476">
            <text:p text:style-name="P477">午餐休息</text:p>
          </table:table-cell>
          <table:table-cell table:style-name="TableCell478">
            <text:p text:style-name="P479">餉潭國小團隊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內文"/>
          </table:covered-table-cell>
          <table:table-cell table:style-name="TableCell483">
            <text:p text:style-name="P484">13:00~16:00</text:p>
          </table:table-cell>
          <table:table-cell table:style-name="TableCell485">
            <text:p text:style-name="P486">家鄉繪本故事</text:p>
            <text:p text:style-name="P487">圖文創作</text:p>
          </table:table-cell>
          <table:table-cell table:style-name="TableCell488">
            <text:p text:style-name="P489">盧彥芬執行長、林秀英校長</text:p>
            <text:p text:style-name="P490">林秀穗作家、廖健宏作家</text:p>
          </table:table-cell>
          <table:table-cell table:style-name="TableCell491">
            <text:p text:style-name="Standard"><text:span text:style-name="T492">（分閩南語及客家語言別</text:span><text:span text:style-name="T493">2</text:span><text:span text:style-name="T494">組教學）</text:span></text:p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16:00</text:p>
          </table:table-cell>
          <table:table-cell table:style-name="TableCell498">
            <text:p text:style-name="P499">賦歸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/></text:p>
      <text:soft-page-break/>
      <text:p text:style-name="P506">附件二</text:p>
      <text:p text:style-name="P507"><text:span text:style-name="T508">屏東縣</text:span><text:span text:style-name="T509">111</text:span><text:span text:style-name="T510">學年度國民中小學本土教育整體推動方案</text:span></text:p>
      <text:p text:style-name="P511"><text:span text:style-name="T512">書寫本土我的愛</text:span><text:span text:style-name="T513">-</text:span><text:span text:style-name="T514">家鄉故事繪本創作與徵選活動報名表</text:span></text:p>
      <text:p text:style-name="Standard"><text:span text:style-name="T515">編號</text:span><text:span text:style-name="T516">:</text:span><text:span text:style-name="T517"><text:s text:c="15"/></text:span><text:span text:style-name="T518">(</text:span><text:span text:style-name="T519">由主辦單位填寫</text:span><text:span text:style-name="T520">)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>故事名稱</text:p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故事主題</text:p>
          </table:table-cell>
          <table:covered-table-cell/>
          <table:table-cell table:style-name="TableCell533">
            <text:p text:style-name="P534"><text:span text:style-name="T535">□</text:span><text:span text:style-name="T536">歷史</text:span><text:span text:style-name="T537"><text:s text:c="2"/>□</text:span><text:span text:style-name="T538">地理</text:span><text:span text:style-name="T539"><text:s text:c="2"/>□</text:span><text:span text:style-name="T540">藝術</text:span><text:span text:style-name="T541"><text:s text:c="2"/>□</text:span><text:span text:style-name="T542">人物</text:span><text:span text:style-name="T543"><text:s text:c="2"/>□</text:span><text:span text:style-name="T544">其他</text:span><text:span text:style-name="T545">_____________</text:span></text:p>
          </table:table-cell>
        </table:table-row>
        <table:table-row table:style-name="TableRow546">
          <table:table-cell table:style-name="TableCell547" table:number-columns-spanned="2">
            <text:p text:style-name="P548">適合閱讀年齡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6">
            <text:p text:style-name="P553">學校聯絡人</text:p>
          </table:table-cell>
          <table:table-cell table:style-name="TableCell554">
            <text:p text:style-name="P555">姓名</text:p>
          </table:table-cell>
          <table:table-cell table:style-name="TableCell556">
            <text:p text:style-name="P557"><text:s text:c="19"/></text:p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單位職稱</text:p>
          </table:table-cell>
          <table:table-cell table:style-name="TableCell561">
            <text:p text:style-name="P562"><text:span text:style-name="T563"><text:s text:c="28"/></text:span><text:span text:style-name="T564">職稱：</text:span></text:p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rows-spanned="4">
            <text:p text:style-name="P567">聯絡</text:p>
            <text:p text:style-name="P568">方式</text:p>
          </table:table-cell>
          <table:table-cell table:style-name="TableCell569">
            <text:p text:style-name="P570">電話：</text:p>
          </table:table-cell>
        </table:table-row>
        <table:table-row table:style-name="TableRow5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2">
            <text:p text:style-name="P573">手機：</text:p>
          </table: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<text:span text:style-name="T577">e-mail</text:span><text:span text:style-name="T578">：</text:span></text:p>
          </table: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>聯絡地址：</text:p>
          </table:table-cell>
        </table:table-row>
        <table:table-row table:style-name="TableRow582">
          <table:table-cell table:style-name="TableCell583">
            <text:p text:style-name="P584">作品簡介︵二百字以內︶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</table:table>
      <text:soft-page-break/>
      <text:p text:style-name="P587">附件三</text:p>
      <text:p text:style-name="P589">授權同意書</text:p>
      <text:p text:style-name="P590"/>
      <text:p text:style-name="Standard"><text:span text:style-name="T591">茲同意本人參加屏東縣</text:span><text:span text:style-name="T592">111</text:span><text:span text:style-name="T593">學年度「</text:span><text:span text:style-name="T594">書寫本土我的愛</text:span><text:span text:style-name="T595">-</text:span><text:span text:style-name="T596">家鄉故事創作甄選活動</text:span><text:span text:style-name="T597">」之作品，無償授權屏東縣政府出版並作為政府出版品，被授權單位得不限地域、時間與次數，以紙本、光碟、微縮或其他數位化方式典藏和發行、出版、公開傳輸、重新格式化、作為年度成果展示、並得再授權他人教學使用。</text:span></text:p>
      <text:p text:style-name="P598"/>
      <text:p text:style-name="P599">此致</text:p>
      <text:p text:style-name="P600">屏東縣政府</text:p>
      <text:p text:style-name="P601"/>
      <text:p text:style-name="P602"/>
      <text:p text:style-name="P603"><text:span text:style-name="T604">授</text:span><text:span text:style-name="T605"><text:s text:c="2"/></text:span><text:span text:style-name="T606">權</text:span><text:span text:style-name="T607"><text:s text:c="2"/></text:span><text:span text:style-name="T608">人：</text:span></text:p>
      <text:p text:style-name="P609">身分證字號：</text:p>
      <text:p text:style-name="P610">居住地址：</text:p>
      <text:p text:style-name="P611">連絡電話：</text:p>
      <text:p text:style-name="P612"/>
      <text:p text:style-name="P613"/>
      <text:p text:style-name="P614"/>
      <text:p text:style-name="P615"><text:span text:style-name="T616">中華民國</text:span><text:span text:style-name="T617">112</text:span><text:span text:style-name="T618">年</text:span><text:span text:style-name="T619"><text:s text:c="6"/></text:span><text:span text:style-name="T620">月</text:span><text:span text:style-name="T621"><text:s text:c="6"/></text:span><text:span text:style-name="T622">日</text:span></text:p>
      <text:p text:style-name="P623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Shu-SB-Estd-BF, 'Arial Uni" svg:font-family="DFKaiShu-SB-Estd-BF, 'Arial Un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line-height="0.2638in"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新細明體, PMingLiU" style:font-name-complex="新細明體, PMingLiU" style:letter-kerning="false" fo:font-size="11pt" style:font-size-asian="11pt" style:font-size-complex="11pt" fo:language="zh" fo:country="TW" style:language-complex="zh" style:country-complex="TW" fo:hyphenate="false"/>
    </style:style>
    <style:style style:name="副標題" style:display-name="副標題" style:family="paragraph" style:parent-style-name="Standard" style:next-style-name="Standard" style:default-outline-level="2">
      <style:paragraph-properties fo:margin-bottom="0.0416in"/>
      <style:text-properties style:font-name="Calibri Light" style:font-name-asian="標楷體" fo:font-weight="bold" style:font-weight-asian="bold" fo:font-style="italic" style:font-style-asian="italic" style:font-style-complex="italic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fo:hyphenate="false"/>
    </style:style>
    <style:style style:name="cjk1" style:display-name="cjk1" style:family="paragraph" style:parent-style-name="Standard">
      <style:paragraph-properties fo:widows="2" fo:orphans="2" fo:margin-top="0.1944in" fo:line-height="115%"/>
      <style:text-properties style:font-name="新細明體, PMingLiU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fo:font-weight="bold" style:font-weight-asian="bold" fo:color="#00000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style:text-position="0% 100%" fo:font-size="12pt" style:font-size-asian="12pt" style:font-size-complex="11pt"/>
    </style:style>
    <style:style style:name="副標題字元" style:display-name="副標題 字元" style:family="text">
      <style:text-properties style:font-name="Calibri Light" style:font-name-asian="標楷體" style:font-name-complex="Calibri Light" fo:font-weight="bold" style:font-weight-asian="bold" fo:font-style="italic" style:font-style-asian="italic" style:font-style-complex="italic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4LVL2" style:num-suffix="、" style:num-format="壹, 貳, 參, ..." text:start-value="8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壹, 貳, 參, ..." text:start-value="8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6LVL2" style:family="text">
      <style:text-properties fo:font-weight="bold" style:font-weight-asian="bold" fo:color="#000000"/>
    </style: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size="8.5pt" style:font-size-asian="8.5pt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8in" fo:height="0.11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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標楷體" style:font-name-asian="標楷體" style:font-name-complex="標楷體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47in"/>
      </style:footer-style>
    </style:page-layout>
    <style:style style:name="P58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  <style:master-page style:name="MP1" style:page-layout-name="PL1">
      <style:footer>
        <text:p text:style-name="P588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多元文化補充教材發展中心工作籌備會議議程</dc:title>
    <dc:subject/>
    <meta:initial-creator>user</meta:initial-creator>
    <dc:creator>user</dc:creator>
    <meta:creation-date>2022-12-23T00:31:00Z</meta:creation-date>
    <dc:date>2022-12-23T00:31:00Z</dc:date>
    <meta:print-date>2022-12-14T12:0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2" meta:character-count="3163" meta:row-count="22" meta:non-whitespace-character-count="2697"/>
  </office:meta>
</office:document-meta>
</file>