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2583in" style:use-optimal-column-width="false"/>
    </style:style>
    <style:style style:name="TableColumn10" style:family="table-column">
      <style:table-column-properties style:column-width="2.127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extbody" style:family="paragraph">
      <style:text-properties style:font-name="新細明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extbody" style:family="paragraph"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extbody" style:family="paragraph">
      <style:text-properties style:font-name="新細明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extbody" style:family="paragraph">
      <style:text-properties style:font-name="新細明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extbody" style:family="paragraph">
      <style:text-properties style:font-name="新細明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extbody" style:family="paragraph">
      <style:text-properties style:font-name="新細明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extbody" style:family="paragraph">
      <style:text-properties style:font-name="新細明體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extbody" style:family="paragraph">
      <style:text-properties style:font-name="新細明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extbody" style:family="paragraph">
      <style:text-properties style:font-name="新細明體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extbody" style:family="paragraph">
      <style:text-properties style:font-name="新細明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extbody" style:family="paragraph"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text-properties style:font-name="新細明體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extbody" style:family="paragraph">
      <style:text-properties style:font-name="新細明體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extbody" style:family="paragraph">
      <style:text-properties style:font-name="新細明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extbody" style:family="paragraph">
      <style:text-properties style:font-name="新細明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extbody" style:family="paragraph"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extbody" style:family="paragraph"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extbody" style:family="paragraph">
      <style:text-properties style:font-name="新細明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extbody" style:family="paragraph"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extbody" style:family="paragraph">
      <style:text-properties style:font-name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extbody" style:family="paragraph"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text-properties style:font-name="新細明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extbody" style:family="paragraph">
      <style:text-properties style:font-name="新細明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extbody" style:family="paragraph">
      <style:text-properties style:font-name="新細明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extbody" style:family="paragraph">
      <style:text-properties style:font-name="新細明體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extbody" style:family="paragraph">
      <style:text-properties style:font-name="新細明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extbody" style:family="paragraph">
      <style:text-properties style:font-name="新細明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extbody" style:family="paragraph"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text-properties style:font-name="新細明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extbody" style:family="paragraph"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extbody" style:family="paragraph"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extbody" style:family="paragraph"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extbody" style:family="paragraph">
      <style:text-properties style:font-name="新細明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extbody" style:family="paragraph">
      <style:text-properties style:font-name="新細明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1" style:parent-style-name="Textbody" style:family="paragraph"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extbody" style:family="paragraph">
      <style:text-properties style:font-name="新細明體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extbody" style:family="paragraph"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extbody" style:family="paragraph">
      <style:text-properties style:font-name="新細明體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extbody" style:family="paragraph">
      <style:text-properties style:font-name="新細明體" fo:font-size="14pt" style:font-size-asian="14pt" style:font-size-complex="14pt"/>
    </style:style>
    <style:style style:name="P110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11" style:parent-style-name="Textbody" style:family="paragraph">
      <style:paragraph-properties style:line-height-at-least="0.3333in"/>
      <style:text-properties fo:font-size="14pt" style:font-size-asian="14pt"/>
    </style:style>
    <style:style style:name="P112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8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中華民國第</text:span><text:span text:style-name="T3">63</text:span><text:span text:style-name="T4">屆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＊依中華民國中小學科學展覽會實施要點肆、全國科學展覽會六、評審（一）評審委員規定。</text:p>
      <text:p text:style-name="P111">推薦條件如下：</text:p>
      <text:p text:style-name="P112"><text:span text:style-name="T113">（一）任教於中小學校之合格專任教師，且曾指導學生進入全國科學展覽會累計</text:span><text:span text:style-name="T114">3</text:span><text:span text:style-name="T115">屆。</text:span></text:p>
      <text:p text:style-name="P116">（二）當屆已任地方科學展覽會之評審人員，不得重複擔任全國科學展覽會之評審委員。</text:p>
      <text:p text:style-name="P117">（三）當屆曾指導學生參與地方科學展覽會之教師，不得擔任全國科學展覽會之評審委員。</text:p>
      <text:soft-page-break/>
      <text:p text:style-name="P118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張安臨</dc:creator>
    <meta:creation-date>2020-02-14T08:10:00Z</meta:creation-date>
    <dc:date>2023-01-11T07:52:00Z</dc:date>
    <meta:template xlink:href="Normal" xlink:type="simple"/>
    <meta:editing-cycles>1</meta:editing-cycles>
    <meta:editing-duration>PT360S</meta:editing-duration>
    <meta:document-statistic meta:page-count="2" meta:paragraph-count="1" meta:word-count="48" meta:character-count="327" meta:row-count="2" meta:non-whitespace-character-count="280"/>
  </office:meta>
</office:document-meta>
</file>