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779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Wingdings 2" style:font-name-asian="Wingdings 2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Wingdings 2" style:font-name-asian="Wingdings 2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Wingdings 2" style:font-name-asian="Wingdings 2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Wingdings 2" style:font-name-asian="Wingdings 2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Wingdings 2" style:font-name-asian="Wingdings 2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ableRow181" style:family="table-row">
      <style:table-row-properties style:min-row-height="0.783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P198" style:parent-style-name="Standard" style:family="paragraph">
      <style:paragraph-properties fo:text-align="justify" fo:line-height="115%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1" style:parent-style-name="Standard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0597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4812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Textbody" style:family="paragraph">
      <style:paragraph-properties fo:text-align="center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ableRow272" style:family="table-row">
      <style:table-row-properties style:min-row-height="1.2416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T282" style:parent-style-name="預設段落字型" style:family="text">
      <style:text-properties fo:color="#666666"/>
    </style:style>
    <style:style style:name="T283" style:parent-style-name="預設段落字型" style:family="text">
      <style:text-properties fo:color="#666666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Standard" style:family="paragraph">
      <style:text-properties style:font-name="標楷體" style:font-name-asian="標楷體" style:font-name-complex="標楷體" fo:color="#000000"/>
    </style:style>
    <style:style style:name="P287" style:parent-style-name="Standard" style:family="paragraph">
      <style:text-properties style:font-name="標楷體" style:font-name-asian="標楷體" style:font-name-complex="標楷體" fo:color="#000000"/>
    </style:style>
    <style:style style:name="P288" style:parent-style-name="Textbody" style:family="paragraph">
      <style:paragraph-properties fo:line-height="100%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3402in" style:use-optimal-row-height="false" fo:keep-together="always"/>
    </style:style>
    <style:style style:name="TableCell29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top="0.0833in" fo:margin-bottom="0.0833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0" style:family="table-row">
      <style:table-row-properties style:min-row-height="0.8208in" style:use-optimal-row-height="false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ableRow318" style:family="table-row">
      <style:table-row-properties style:min-row-height="1.7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1187in" fo:margin-bottom="0.1187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style:font-weight-complex="bold" fo:color="#000000"/>
    </style:style>
    <style:style style:name="T347" style:parent-style-name="預設段落字型" style:family="text">
      <style:text-properties style:font-name-asian="標楷體" style:font-name-complex="標楷體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Standard" style:family="paragraph">
      <style:paragraph-properties fo:margin-top="0.0395in" fo:margin-bottom="0.0395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0" style:parent-style-name="Standard" style:list-style-name="LFO31" style:family="paragraph"/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Standard" style:list-style-name="LFO31" style:family="paragraph"/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ableRow386" style:family="table-row">
      <style:table-row-properties style:min-row-height="2.2972in" style:use-optimal-row-height="false" fo:keep-together="always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2" style:family="table-column">
      <style:table-column-properties style:column-width="1.4166in" style:use-optimal-column-width="false"/>
    </style:style>
    <style:style style:name="TableColumn403" style:family="table-column">
      <style:table-column-properties style:column-width="1.1666in" style:use-optimal-column-width="false"/>
    </style:style>
    <style:style style:name="TableColumn404" style:family="table-column">
      <style:table-column-properties style:column-width="0.018in" style:use-optimal-column-width="false"/>
    </style:style>
    <style:style style:name="TableColumn405" style:family="table-column">
      <style:table-column-properties style:column-width="0.8638in" style:use-optimal-column-width="false"/>
    </style:style>
    <style:style style:name="TableColumn406" style:family="table-column">
      <style:table-column-properties style:column-width="1.5118in" style:use-optimal-column-width="false"/>
    </style:style>
    <style:style style:name="TableColumn407" style:family="table-column">
      <style:table-column-properties style:column-width="0.0229in" style:use-optimal-column-width="false"/>
    </style:style>
    <style:style style:name="TableColumn408" style:family="table-column">
      <style:table-column-properties style:column-width="0.6861in" style:use-optimal-column-width="false"/>
    </style:style>
    <style:style style:name="TableColumn409" style:family="table-column">
      <style:table-column-properties style:column-width="0.0222in" style:use-optimal-column-width="false"/>
    </style:style>
    <style:style style:name="TableColumn410" style:family="table-column">
      <style:table-column-properties style:column-width="1.275in" style:use-optimal-column-width="false"/>
    </style:style>
    <style:style style:name="TableColumn411" style:family="table-column">
      <style:table-column-properties style:column-width="0.4298in" style:use-optimal-column-width="false"/>
    </style:style>
    <style:style style:name="TableColumn412" style:family="table-column">
      <style:table-column-properties style:column-width="0.8368in" style:use-optimal-column-width="false"/>
    </style:style>
    <style:style style:name="TableColumn413" style:family="table-column">
      <style:table-column-properties style:column-width="1.9097in" style:use-optimal-column-width="false"/>
    </style:style>
    <style:style style:name="Table401" style:family="table">
      <style:table-properties style:width="10.1597in" fo:margin-left="0in" table:align="center"/>
    </style:style>
    <style:style style:name="TableRow414" style:family="table-row">
      <style:table-row-properties style:min-row-height="0.3166in" style:use-optimal-row-height="false" fo:keep-together="always"/>
    </style:style>
    <style:style style:name="TableCell41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0.631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T432" style:parent-style-name="預設段落字型" style:family="text">
      <style:text-properties style:font-name="標楷體" style:font-name-complex="標楷體" fo:color="#666666"/>
    </style:style>
    <style:style style:name="T433" style:parent-style-name="預設段落字型" style:family="text">
      <style:text-properties style:font-name="標楷體" style:font-name-complex="標楷體" fo:color="#666666"/>
    </style:style>
    <style:style style:name="P4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6" style:family="table-row">
      <style:table-row-properties style:min-row-height="0.3104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470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T452" style:parent-style-name="預設段落字型" style:family="text">
      <style:text-properties fo:color="#666666"/>
    </style:style>
    <style:style style:name="T453" style:parent-style-name="預設段落字型" style:family="text">
      <style:text-properties fo:color="#666666"/>
    </style:style>
    <style:style style:name="P4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5" style:family="table-row">
      <style:table-row-properties style:min-row-height="0.3347in" style:use-optimal-row-height="false" fo:keep-together="always"/>
    </style:style>
    <style:style style:name="TableCell45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5" style:family="table-row">
      <style:table-row-properties style:min-row-height="0.6513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in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T471" style:parent-style-name="預設段落字型" style:family="text">
      <style:text-properties fo:color="#666666"/>
    </style:style>
    <style:style style:name="T472" style:parent-style-name="預設段落字型" style:family="text">
      <style:text-properties fo:color="#666666"/>
    </style:style>
    <style:style style:name="P4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5" style:family="table-row">
      <style:table-row-properties style:min-row-height="0.3194in" style:use-optimal-row-height="false" fo:keep-together="always"/>
    </style:style>
    <style:style style:name="TableCell47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9" style:family="table-row">
      <style:table-row-properties style:min-row-height="0.743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justify"/>
    </style:style>
    <style:style style:name="T492" style:parent-style-name="預設段落字型" style:family="text">
      <style:text-properties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P500" style:parent-style-name="Standard" style:family="paragraph">
      <style:paragraph-properties style:snap-to-layout-grid="false" fo:text-align="justify"/>
    </style:style>
    <style:style style:name="TableRow501" style:family="table-row">
      <style:table-row-properties style:min-row-height="0.3125in" style:use-optimal-row-height="false" fo:keep-together="always"/>
    </style:style>
    <style:style style:name="TableCell5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1" style:family="table-row">
      <style:table-row-properties style:min-row-height="0.6736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T517" style:parent-style-name="預設段落字型" style:family="text">
      <style:text-properties style:font-name="標楷體" style:font-name-complex="標楷體" fo:color="#666666"/>
    </style:style>
    <style:style style:name="T518" style:parent-style-name="預設段落字型" style:family="text">
      <style:text-properties style:font-name="標楷體" style:font-name-complex="標楷體" fo:color="#666666"/>
    </style:style>
    <style:style style:name="P519" style:parent-style-name="Standard" style:family="paragraph">
      <style:paragraph-properties style:line-height-at-least="0in"/>
      <style:text-properties style:font-name-asian="標楷體"/>
    </style:style>
    <style:style style:name="TableRow520" style:family="table-row">
      <style:table-row-properties style:min-row-height="0.3305in" style:use-optimal-row-height="false" fo:keep-together="always"/>
    </style:style>
    <style:style style:name="TableCell5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4" style:family="table-row">
      <style:table-row-properties style:min-row-height="0.4333in" style:use-optimal-row-height="false" fo:keep-together="always"/>
    </style:style>
    <style:style style:name="TableCell54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50" style:family="table-row">
      <style:table-row-properties style:min-row-height="0.7847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T558" style:parent-style-name="預設段落字型" style:family="text">
      <style:text-properties fo:color="#666666"/>
    </style:style>
    <style:style style:name="T559" style:parent-style-name="預設段落字型" style:family="text">
      <style:text-properties fo:color="#666666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3" style:family="table-row">
      <style:table-row-properties style:min-row-height="0.4152in"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80" style:family="table-row">
      <style:table-row-properties style:min-row-height="0.3416in" style:use-optimal-row-height="false" fo:keep-together="always"/>
    </style:style>
    <style:style style:name="TableCell5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6" style:family="table-row">
      <style:table-row-properties style:min-row-height="0.4694in" style:use-optimal-row-height="false" fo:keep-together="always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5" style:family="table-row">
      <style:table-row-properties style:min-row-height="0.725in" style:use-optimal-row-height="false" fo:keep-together="always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in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T603" style:parent-style-name="預設段落字型" style:family="text">
      <style:text-properties fo:color="#666666"/>
    </style:style>
    <style:style style:name="T604" style:parent-style-name="預設段落字型" style:family="text">
      <style:text-properties fo:color="#666666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8" style:family="table-row">
      <style:table-row-properties style:min-row-height="0.4666in" style:use-optimal-row-height="false" fo:keep-together="always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6" style:family="table-row">
      <style:table-row-properties style:min-row-height="0.4763in" style:use-optimal-row-height="false" fo:keep-together="always"/>
    </style:style>
    <style:style style:name="TableCell62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1" style:family="table-row">
      <style:table-row-properties style:min-row-height="0.3319in" style:use-optimal-row-height="false" fo:keep-together="always"/>
    </style:style>
    <style:style style:name="TableCell63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41" style:family="table-row">
      <style:table-row-properties style:min-row-height="0.5194in" style:use-optimal-row-height="false" fo:keep-together="always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ableCell653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ableRow664" style:family="table-row">
      <style:table-row-properties style:min-row-height="0.5138in" style:use-optimal-row-height="false" fo:keep-together="always"/>
    </style:style>
    <style:style style:name="TableCell665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115%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ableRow714" style:family="table-row">
      <style:table-row-properties style:min-row-height="0.5361in" style:use-optimal-row-height="false" fo:keep-together="always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line-height-at-least="0in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T723" style:parent-style-name="預設段落字型" style:family="text">
      <style:text-properties style:font-name="標楷體" style:font-name-asian="標楷體" style:font-name-complex="標楷體" fo:color="#666666"/>
    </style:style>
    <style:style style:name="T724" style:parent-style-name="預設段落字型" style:family="text">
      <style:text-properties style:font-name="標楷體" style:font-name-asian="標楷體" style:font-name-complex="標楷體" fo:color="#666666"/>
    </style:style>
    <style:style style:name="P725" style:parent-style-name="Standard" style:family="paragraph">
      <style:paragraph-properties style:line-height-at-least="0in"/>
    </style:style>
    <style:style style:name="TableRow726" style:family="table-row">
      <style:table-row-properties style:min-row-height="0.4791in" style:use-optimal-row-height="false" fo:keep-together="always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in"/>
    </style:style>
    <style:style style:name="T732" style:parent-style-name="預設段落字型" style:family="text">
      <style:text-properties fo:color="#666666"/>
    </style:style>
    <style:style style:name="P7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4" style:family="table-row">
      <style:table-row-properties style:min-row-height="0.6145in" style:use-optimal-row-height="false" fo:keep-together="always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T742" style:parent-style-name="預設段落字型" style:family="text">
      <style:text-properties fo:color="#666666"/>
    </style:style>
    <style:style style:name="T743" style:parent-style-name="預設段落字型" style:family="text">
      <style:text-properties fo:color="#666666"/>
    </style:style>
    <style:style style:name="P7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1.7395in" style:use-optimal-row-height="false" fo:keep-together="always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P768" style:parent-style-name="Standard" style:list-style-name="LFO32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P779" style:parent-style-name="Standard" style:list-style-name="LFO32" style:family="paragraph">
      <style:paragraph-properties fo:text-align="justify" style:line-height-at-least="0in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P788" style:parent-style-name="Standard" style:list-style-name="LFO32" style:family="paragraph">
      <style:paragraph-properties fo:text-align="justify" style:line-height-at-least="0in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</text:span><text:span text:style-name="T96">MB</text:span><text:span text:style-name="T97">，檔案型態為</text:span><text:span text:style-name="T98">JPG</text:span><text:span text:style-name="T99">檔。</text:span></text:p>
              </text:list-item>
            </text:list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<text:s text:c="3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</text:span><text:span text:style-name="T138">（請</text:span><text:span text:style-name="T139">詳填</text:span><text:span text:style-name="T140">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2">
          <table:table-cell table:style-name="TableCell143">
            <text:p text:style-name="P144">服務學校全稱</text:p>
          </table:table-cell>
          <table:table-cell table:style-name="TableCell145" table:number-columns-spanned="3">
            <text:p text:style-name="P146"><text:span text:style-name="T147">服務學校全稱：</text:span><text:span text:style-name="T148">(</text:span><text:span text:style-name="T149">請填學校全名，例：</text:span><text:span text:style-name="T150"></text:span><text:span text:style-name="T151"></text:span><text:span text:style-name="T152">市</text:span><text:span text:style-name="T153"></text:span><text:span text:style-name="T154"></text:span><text:span text:style-name="T155">區</text:span><text:span text:style-name="T156"><text:s/></text:span><text:span text:style-name="T157"></text:span><text:span text:style-name="T158"></text:span><text:span text:style-name="T159">國民小學</text:span><text:span text:style-name="T160">)</text:span></text:p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最高學歷</text:p>
          </table:table-cell>
          <table:covered-table-cell/>
          <table:table-cell table:style-name="TableCell164" table:number-columns-spanned="5">
            <text:p text:style-name="P165"><text:span text:style-name="T166">(</text:span><text:span text:style-name="T167">請填學校及系所全稱</text:span><text:span text:style-name="T168">/</text:span><text:span text:style-name="T169">學位，例：國立</text:span><text:span text:style-name="T170"></text:span><text:span text:style-name="T171"></text:span><text:span text:style-name="T172">大學</text:span><text:span text:style-name="T173"></text:span><text:span text:style-name="T174"></text:span><text:span text:style-name="T175">研究所碩士，字數含標點符號限</text:span><text:span text:style-name="T176">2</text:span><text:span text:style-name="T177">～</text:span><text:span text:style-name="T178">30</text:span><text:span text:style-name="T179">字以內</text:span><text:span text:style-name="T1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職稱</text:span></text:p>
          </table:table-cell>
          <table:table-cell table:style-name="TableCell185" table:number-columns-spanned="3">
            <text:p text:style-name="P186"><text:span text:style-name="T187">（請填完整職稱，例：教師兼總務主任，字數含標點符號限</text:span><text:span text:style-name="T188">20</text:span><text:span text:style-name="T189">字以內）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參加組別</text:span></text:p>
          </table:table-cell>
          <table:covered-table-cell/>
          <table:table-cell table:style-name="TableCell193" table:number-columns-spanned="5">
            <text:p text:style-name="P194"><text:span text:style-name="T195">(</text:span><text:span text:style-name="T196">請依優良事蹟係屬行政類或教學類擇一選填</text:span><text:span text:style-name="T197">)</text:span></text:p>
            <text:p text:style-name="P198"><text:span text:style-name="T199">□</text:span><text:span text:style-name="T200">行政組</text:span></text:p>
            <text:p text:style-name="P201"><text:span text:style-name="T202">□</text:span><text:span text:style-name="T203">教學組</text:span><text:span text:style-name="T204"><text:s/></text:span><text:span text:style-name="T2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身分別</text:p>
          </table:table-cell>
          <table:table-cell table:style-name="TableCell209" table:number-columns-spanned="3">
            <text:p text:style-name="P210"><text:span text:style-name="T211">□</text:span><text:span text:style-name="T212">校（園）長</text:span></text:p>
            <text:p text:style-name="P213"><text:span text:style-name="T214">□</text:span><text:span text:style-name="T215">兼任行政職務教師</text:span></text:p>
            <text:p text:style-name="P216"><text:span text:style-name="T217">□</text:span><text:span text:style-name="T218">教師</text:span></text:p>
            <text:p text:style-name="P219"><text:span text:style-name="T220">□</text:span><text:span text:style-name="T221">軍護人員</text:span></text:p>
            <text:p text:style-name="P222"><text:span text:style-name="T223">□</text:span><text:span text:style-name="T224">運動教練</text:span></text:p>
            <text:p text:style-name="P225">□教保員/助理教保員</text:p>
          </table:table-cell>
          <table:covered-table-cell/>
          <table:covered-table-cell/>
          <table:table-cell table:style-name="TableCell226" table:number-columns-spanned="2">
            <text:p text:style-name="P227">特殊身分別</text:p>
          </table:table-cell>
          <table:covered-table-cell/>
          <table:table-cell table:style-name="TableCell228" table:number-columns-spanned="5">
            <text:p text:style-name="P229">□原住民</text:p>
            <text:p text:style-name="P230">□客家人</text:p>
            <text:p text:style-name="P231">□新住民</text:p>
            <text:p text:style-name="P232"><text:span text:style-name="T233">□</text:span><text:span text:style-name="T234">非前開</text:span><text:span text:style-name="T235">3</text:span><text:span text:style-name="T236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服務年資</text:p>
          </table:table-cell>
          <table:table-cell table:style-name="TableCell240" table:number-columns-spanned="3">
            <text:p text:style-name="P241"><text:span text:style-name="T242"><text:s text:c="7"/></text:span><text:span text:style-name="T243">年</text:span><text:span text:style-name="T244"><text:s text:c="6"/></text:span><text:span text:style-name="T245">月</text:span><text:span text:style-name="T246">（統計至</text:span><text:span text:style-name="T247">112</text:span><text:span text:style-name="T248">年</text:span><text:span text:style-name="T249">7</text:span><text:span text:style-name="T250">月</text:span><text:span text:style-name="T251">31</text:span><text:span text:style-name="T252">日止）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現任學校</text:span></text:p>
            <text:p text:style-name="P256"><text:span text:style-name="T257">服務年資</text:span></text:p>
          </table:table-cell>
          <table:covered-table-cell/>
          <table:table-cell table:style-name="TableCell258" table:number-columns-spanned="5">
            <text:p text:style-name="P259"><text:span text:style-name="T260"><text:s text:c="6"/></text:span><text:span text:style-name="T261"><text:s/></text:span><text:span text:style-name="T262">年</text:span><text:span text:style-name="T263"><text:s text:c="6"/></text:span><text:span text:style-name="T264">月</text:span><text:span text:style-name="T265">（統計至</text:span><text:span text:style-name="T266">112</text:span><text:span text:style-name="T267">年</text:span><text:span text:style-name="T268">7</text:span><text:span text:style-name="T269">月</text:span><text:span text:style-name="T270">31</text:span><text:span text:style-name="T27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經歷</text:span></text:p>
          </table:table-cell>
          <table:table-cell table:style-name="TableCell276" table:number-columns-spanned="10">
            <text:p text:style-name="P277"><text:span text:style-name="T278">（最多</text:span><text:span text:style-name="T279">5</text:span><text:span text:style-name="T280">項，</text:span><text:span text:style-name="T281">每項字數含標點符號限</text:span><text:span text:style-name="T282">200</text:span><text:span text:style-name="T283">字以內，以服務單位及職稱為主）</text:span></text:p>
            <text:p text:style-name="P284">1.</text:p>
            <text:p text:style-name="P285">2.</text:p>
            <text:p text:style-name="P286">3.</text:p>
            <text:p text:style-name="P287">4.</text:p>
            <text:p text:style-name="P288"><text:span text:style-name="T28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個</text:span><text:span text:style-name="T294"><text:s text:c="2"/></text:span><text:span text:style-name="T295">人</text:span><text:span text:style-name="T296"><text:s text:c="2"/></text:span><text:span text:style-name="T297">簡</text:span><text:span text:style-name="T298"><text:s text:c="2"/></text:span><text:span text:style-name="T299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（請以第一人稱撰寫，字數含標點符號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第三人稱撰寫，最多</text:span><text:span text:style-name="T314">10</text:span><text:span text:style-name="T315">項，每項字數含標點符號限</text:span><text:span text:style-name="T316">30</text:span><text:span text:style-name="T31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具</text:span><text:span text:style-name="T322"><text:s/></text:span><text:span text:style-name="T323">體</text:span><text:span text:style-name="T324"><text:s/></text:span><text:span text:style-name="T325">優</text:span><text:span text:style-name="T326"><text:s/></text:span><text:span text:style-name="T327">良</text:span><text:span text:style-name="T328"><text:s/></text:span><text:span text:style-name="T329">事</text:span><text:span text:style-name="T330"><text:s/></text:span><text:span text:style-name="T331">蹟</text:span><text:span text:style-name="T332"><text:s/></text:span><text:span text:style-name="T333">說</text:span><text:span text:style-name="T334"><text:s/></text:span><text:span text:style-name="T335">明</text:span></text:p>
            <text:p text:style-name="P336"><text:span text:style-name="T337">請務必依參加組別就下列面向敘寫具體績優事蹟，可擇點敘寫</text:span><text:span text:style-name="T338">(</text:span><text:span text:style-name="T339">字數含標點符號</text:span><text:span text:style-name="T340">限</text:span><text:span text:style-name="T341">3,500</text:span><text:span text:style-name="T342">字以內</text:span><text:span text:style-name="T343">)：</text:span></text:p>
            <text:p text:style-name="P344"><text:span text:style-name="T345">一、行政組</text:span><text:span text:style-name="T346">：</text:span><text:span text:style-name="T347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8"><text:span text:style-name="T349">二、教學組</text:span><text:span text:style-name="T350">：（一）</text:span><text:span text:style-name="T35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具</text:span><text:span text:style-name="T355"><text:s/></text:span><text:span text:style-name="T356">體</text:span><text:span text:style-name="T357"><text:s/></text:span><text:span text:style-name="T358">優</text:span><text:span text:style-name="T359"><text:s/></text:span><text:span text:style-name="T360">良</text:span><text:span text:style-name="T361"><text:s/></text:span><text:span text:style-name="T362">事</text:span><text:span text:style-name="T363"><text:s/></text:span><text:span text:style-name="T364">蹟</text:span></text:p>
            <text:p text:style-name="P365">佐證資料</text:p>
            <text:p text:style-name="P366"><text:span text:style-name="T367">系統可上傳</text:span><text:span text:style-name="T368">10</text:span><text:span text:style-name="T369">項佐證資料，說明如下：</text:span></text:p>
            <text:list text:style-name="LFO31" text:continue-numbering="true">
              <text:list-item>
                <text:p text:style-name="P370"><text:span text:style-name="T371">檔名請簡述佐</text:span><text:span text:style-name="T372">證資料內容，說明之字數含標點符號限</text:span><text:span text:style-name="T373">20</text:span><text:span text:style-name="T374">字以內。</text:span></text:p>
              </text:list-item>
              <text:list-item>
                <text:p text:style-name="P375"><text:span text:style-name="T376">佐證資料</text:span><text:span text:style-name="T377">請掃描成</text:span><text:span text:style-name="T378">PDF</text:span><text:span text:style-name="T379">電子檔，每個資料檔案大小不超過</text:span><text:span text:style-name="T380">10MB</text:span><text:span text:style-name="T381">，總計不超過</text:span><text:span text:style-name="T382">25MB</text:span><text:span text:style-name="T383">，</text:span><text:span text:style-name="T384">不接受紙本資料</text:span><text:span text:style-name="T385">。</text:span></text:p>
              </text:list-item>
            </text:list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1.</text:p>
            <text:p text:style-name="P391">2.</text:p>
            <text:p text:style-name="P392">3.</text:p>
            <text:p text:style-name="P393">4.</text:p>
            <text:p text:style-name="P394">5.</text:p>
            <text:p text:style-name="P395">6.</text:p>
            <text:p text:style-name="P396">7.</text:p>
            <text:p text:style-name="P397">8.</text:p>
            <text:p text:style-name="P398">9.</text:p>
            <text:p text:style-name="Standard"><text:span text:style-name="T399">10.</text:span></text:p>
          </table:table-cell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12">
            <text:p text:style-name="P416"><text:span text:style-name="T417">擅</text:span><text:span text:style-name="T418"><text:s text:c="2"/></text:span><text:span text:style-name="T419">長</text:span><text:span text:style-name="T420"><text:s text:c="2"/></text:span><text:span text:style-name="T421">領</text:span><text:span text:style-name="T422"><text:s text:c="2"/></text:span><text:span text:style-name="T423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P426"><text:span text:style-name="T427">（至多</text:span><text:span text:style-name="T428">2</text:span><text:span text:style-name="T429">項，每項</text:span><text:span text:style-name="T430">字數含標點符號</text:span><text:span text:style-name="T431">限</text:span><text:span text:style-name="T432">15</text:span><text:span text:style-name="T433">字以內）</text:span></text:p>
            <text:p text:style-name="P434">1.</text:p>
            <text:p text:style-name="P4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理</text:span><text:span text:style-name="T444"><text:s text:c="2"/></text:span><text:span text:style-name="T44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<text:span text:style-name="T449">（請以一句話說明、形容，</text:span><text:span text:style-name="T450">字數含標點符號</text:span><text:span text:style-name="T451">限</text:span><text:span text:style-name="T452">50</text:span><text:span text:style-name="T453">字以內）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教</text:span><text:span text:style-name="T459"><text:s text:c="2"/></text:span><text:span text:style-name="T460">育</text:span><text:span text:style-name="T461"><text:s text:c="2"/></text:span><text:span text:style-name="T462">精</text:span><text:span text:style-name="T463"><text:s text:c="2"/></text:span><text:span text:style-name="T46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2">
            <text:p text:style-name="P467"><text:span text:style-name="T468">（包含教學理念、教學方法、教學建言，請以第一人稱撰寫，</text:span><text:span text:style-name="T469">字數含標點符號</text:span><text:span text:style-name="T470">限</text:span><text:span text:style-name="T471">500</text:span><text:span text:style-name="T472">字以內）</text:span></text:p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2">
            <text:p text:style-name="P477"><text:span text:style-name="T478">教</text:span><text:span text:style-name="T479"><text:s text:c="2"/></text:span><text:span text:style-name="T480">育</text:span><text:span text:style-name="T481"><text:s text:c="2"/></text:span><text:span text:style-name="T482">愛</text:span><text:span text:style-name="T483"><text:s text:c="2"/></text:span><text:span text:style-name="T484">小</text:span><text:span text:style-name="T485"><text:s text:c="2"/></text:span><text:span text:style-name="T486">故</text:span><text:span text:style-name="T487"><text:s text:c="2"/></text:span><text:span text:style-name="T488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2">
            <text:p text:style-name="P491"><text:span text:style-name="T492">（</text:span><text:span text:style-name="T493">自己親身經歷過之特殊指導學生【請用化名】歷程或師生間曾發生過之令人難忘、感人事件，請以第</text:span><text:span text:style-name="T494">三</text:span><text:span text:style-name="T495">人稱撰寫，</text:span><text:span text:style-name="T496">字數含標點符號</text:span><text:span text:style-name="T497">限</text:span><text:span text:style-name="T498">700</text:span><text:span text:style-name="T499">字以內）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2">
            <text:p text:style-name="P503"><text:span text:style-name="T504">得</text:span><text:span text:style-name="T505"><text:s text:c="2"/></text:span><text:span text:style-name="T506">獎</text:span><text:span text:style-name="T507"><text:s text:c="2"/></text:span><text:span text:style-name="T508">感</text:span><text:span text:style-name="T509"><text:s text:c="2"/></text:span><text:span text:style-name="T51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2">
            <text:p text:style-name="P513"><text:span text:style-name="T514">（</text:span><text:span text:style-name="T515">字數含標點符號</text:span><text:span text:style-name="T516">限</text:span><text:span text:style-name="T517">700</text:span><text:span text:style-name="T518">字以內）</text:span>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2">
            <text:p text:style-name="P522"><text:span text:style-name="T523">推</text:span><text:span text:style-name="T524"><text:s text:c="2"/></text:span><text:span text:style-name="T525">薦</text:span><text:span text:style-name="T526"><text:s text:c="2"/></text:span><text:span text:style-name="T527">單</text:span><text:span text:style-name="T528"><text:s text:c="2"/></text:span><text:span text:style-name="T529">位</text:span><text:span text:style-name="T530"><text:s/></text:span><text:span text:style-name="T531">（學</text:span><text:span text:style-name="T532"><text:s/></text:span><text:span text:style-name="T533">校、民</text:span><text:span text:style-name="T534"><text:s/></text:span><text:span text:style-name="T535">間</text:span><text:span text:style-name="T536"><text:s/></text:span><text:span text:style-name="T537">團</text:span><text:span text:style-name="T538"><text:s/></text:span><text:span text:style-name="T539">體、基</text:span><text:span text:style-name="T540"><text:s/></text:span><text:span text:style-name="T541">金</text:span><text:span text:style-name="T542"><text:s/></text:span><text:span text:style-name="T54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推薦單位</text:span></text:p>
          </table:table-cell>
          <table:table-cell table:style-name="TableCell548" table:number-columns-spanned="11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推薦理由</text:p>
          </table:table-cell>
          <table:table-cell table:style-name="TableCell553" table:number-columns-spanned="11">
            <text:p text:style-name="P554"><text:span text:style-name="T555">（</text:span><text:span text:style-name="T556">字數含標點符號</text:span><text:span text:style-name="T557">限</text:span><text:span text:style-name="T558">900</text:span><text:span text:style-name="T559">字以內）</text:span></text:p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聯絡人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聯絡電話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傳真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>E-mail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2">
            <text:p text:style-name="P582"><text:span text:style-name="T583">初</text:span><text:span text:style-name="T584"><text:s text:c="2"/></text:span><text:span text:style-name="T58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初審機關</text:span><text:span text:style-name="T590">(</text:span><text:span text:style-name="T591">單位</text:span><text:span text:style-name="T592">)</text:span></text:p>
          </table:table-cell>
          <table:table-cell table:style-name="TableCell593" table:number-columns-spanned="11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初審意見</text:p>
          </table:table-cell>
          <table:table-cell table:style-name="TableCell598" table:number-columns-spanned="11">
            <text:p text:style-name="P599"><text:span text:style-name="T600">（</text:span><text:span text:style-name="T601">字數含標點符號</text:span><text:span text:style-name="T602">限</text:span><text:span text:style-name="T603">900</text:span><text:span text:style-name="T604">字以內）</text:span></text:p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聯絡人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聯絡電話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傳真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E-mail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初審機關（單位）首長簽章</text:p>
          </table:table-cell>
          <table:covered-table-cell/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2">
            <text:p text:style-name="P633"><text:span text:style-name="T634">實</text:span><text:span text:style-name="T635"><text:s text:c="2"/></text:span><text:span text:style-name="T636">地</text:span><text:span text:style-name="T637"><text:s text:c="2"/></text:span><text:span text:style-name="T638">訪</text:span><text:span text:style-name="T639"><text:s text:c="2"/></text:span><text:span text:style-name="T64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符合「師鐸獎評選及表揚活動實施要點」第3點第2款或第3款目次</text:p>
          </table:table-cell>
          <table:covered-table-cell/>
          <table:table-cell table:style-name="TableCell644" table:number-columns-spanned="7">
            <text:p text:style-name="Standard"><text:span text:style-name="T645">□</text:span><text:span text:style-name="T646">積極條件第</text:span><text:span text:style-name="T647"><text:s text:c="14"/></text:span><text:span text:style-name="T648">目</text:span></text:p>
            <text:p text:style-name="Standard"><text:span text:style-name="T649">□</text:span><text:span text:style-name="T650">特殊條件第</text:span><text:span text:style-name="T651"><text:s text:c="14"/></text:span><text:span text:style-name="T65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實地訪查日期</text:span></text:p>
          </table:table-cell>
          <table:covered-table-cell/>
          <table:table-cell table:style-name="TableCell656">
            <text:p text:style-name="Standard"><text:span text:style-name="T657"><text:s text:c="3"/></text:span><text:span text:style-name="T658"><text:s text:c="4"/></text:span><text:span text:style-name="T659">年</text:span><text:span text:style-name="T660"><text:s text:c="5"/></text:span><text:span text:style-name="T661">月</text:span><text:span text:style-name="T662"><text:s text:c="5"/></text:span><text:span text:style-name="T663">日</text:span></text:p>
          </table:table-cell>
        </table:table-row>
        <table:table-row table:style-name="TableRow664">
          <table:table-cell table:style-name="TableCell665" table:number-columns-spanned="2">
            <text:p text:style-name="P666">已查證「師鐸獎評選及表揚活動實施要點」第3點第4款各目情形</text:p>
          </table:table-cell>
          <table:covered-table-cell/>
          <table:table-cell table:style-name="TableCell667" table:number-columns-spanned="10">
            <text:p text:style-name="P668"><text:span text:style-name="T669">□</text:span><text:span text:style-name="T670">已查證無</text:span><text:span text:style-name="T671">「師鐸獎評選及表揚活動實施要點」</text:span><text:span text:style-name="T672">第</text:span><text:span text:style-name="T673">3</text:span><text:span text:style-name="T674">點第</text:span><text:span text:style-name="T675">4</text:span><text:span text:style-name="T676">款消極條件各目情形之一</text:span><text:span text:style-name="T677">(</text:span><text:span text:style-name="T678">含尚在調查階段者</text:span><text:span text:style-name="T679">)</text:span><text:span text:style-name="T680">：</text:span><text:span text:style-name="T681">1.</text:span><text:span text:style-name="T682">曾體罰學生。</text:span><text:span text:style-name="T683">2.</text:span><text:span text:style-name="T684">曾參加校內外不當補習。</text:span><text:span text:style-name="T685">3.</text:span><text:span text:style-name="T686">具有教師法第</text:span><text:span text:style-name="T687">14</text:span><text:span text:style-name="T688">條至第</text:span><text:span text:style-name="T689">16</text:span><text:span text:style-name="T690">條、第</text:span><text:span text:style-name="T691">18</text:span><text:span text:style-name="T692">條、第</text:span><text:span text:style-name="T693">19</text:span><text:span text:style-name="T694">條或第</text:span><text:span text:style-name="T695">21</text:span><text:span text:style-name="T696">條所定情事之一。</text:span><text:span text:style-name="T697">4.</text:span><text:span text:style-name="T698">具有教</text:span><text:span text:style-name="T699">育人員任用條例第</text:span><text:span text:style-name="T700">31</text:span><text:span text:style-name="T701">條第</text:span><text:span text:style-name="T702">1</text:span><text:span text:style-name="T703">項各款所定情事之一。</text:span><text:span text:style-name="T704">5.</text:span><text:span text:style-name="T705">曾任教保員、助理教保員、運動教練、軍訓教官或護理教師、校長或園長，而具有法規所定不適任之情事。</text:span><text:span text:style-name="T706">6.</text:span><text:span text:style-name="T707">曾受刑事處罰、緩起訴處分、懲戒處分，或最近</text:span><text:span text:style-name="T708">5</text:span><text:span text:style-name="T709">年內受申誡以上之懲處。</text:span><text:span text:style-name="T710">7.</text:span><text:span text:style-name="T711">曾違反學術倫理。</text:span><text:span text:style-name="T712">8.</text:span><text:span text:style-name="T713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訪查對象</text:span></text:p>
          </table:table-cell>
          <table:covered-table-cell/>
          <table:table-cell table:style-name="TableCell718" table:number-columns-spanned="10">
            <text:p text:style-name="P719"><text:span text:style-name="T720">（姓名、服務單位與職稱，</text:span><text:span text:style-name="T721">字數含標點符號</text:span><text:span text:style-name="T722">限</text:span><text:span text:style-name="T723">100</text:span><text:span text:style-name="T724">字以內）</text:span>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6">
          <table:table-cell table:style-name="TableCell727" table:number-columns-spanned="2">
            <text:p text:style-name="P728"><text:span text:style-name="T729">訪查委員</text:span></text:p>
          </table:table-cell>
          <table:covered-table-cell/>
          <table:table-cell table:style-name="TableCell730" table:number-columns-spanned="10">
            <text:p text:style-name="P731"><text:span text:style-name="T732">（姓名、服務單位與職稱）</text:span></text:p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訪查結果綜合評語</text:p>
          </table:table-cell>
          <table:covered-table-cell/>
          <table:table-cell table:style-name="TableCell737" table:number-columns-spanned="10">
            <text:p text:style-name="P738"><text:span text:style-name="T739">（</text:span><text:span text:style-name="T740">字數含標點符號</text:span><text:span text:style-name="T741">限</text:span><text:span text:style-name="T742">2,000</text:span><text:span text:style-name="T743">字以內）</text:span></text:p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2">
            <text:p text:style-name="P747">填表注意事項：</text:p>
            <text:list text:style-name="LFO32" text:continue-numbering="true">
              <text:list-item>
                <text:p text:style-name="P748"><text:span text:style-name="T749">本表係以初審機關</text:span><text:span text:style-name="T750">(</text:span><text:span text:style-name="T751">單位</text:span><text:span text:style-name="T752">)</text:span><text:span text:style-name="T753">人員填報良師興國管理系統內容角度為主，紙本報部資料請以系統列印並以</text:span><text:span text:style-name="T754">A4</text:span><text:span text:style-name="T755">提供</text:span><text:span text:style-name="T756">(</text:span><text:span text:style-name="T757">簽章正本</text:span><text:span text:style-name="T758">)</text:span><text:span text:style-name="T759">，各初審機關</text:span><text:span text:style-name="T760">(</text:span><text:span text:style-name="T761">單位</text:span><text:span text:style-name="T762">)</text:span><text:span text:style-name="T763">可依初審需求自行增加欄位</text:span><text:span text:style-name="T764">(</text:span><text:span text:style-name="T765">如推薦學校用印處</text:span><text:span text:style-name="T766">)</text:span><text:span text:style-name="T767">，以提供被推薦人員使用。</text:span></text:p>
              </text:list-item>
              <text:list-item>
                <text:p text:style-name="P768"><text:span text:style-name="T769">請提醒被推薦人依本表各欄位之填寫說明詳實填寫，提交之電子檔規格、字數限制</text:span><text:span text:style-name="T770">(</text:span><text:span text:style-name="T771">含空格、標點符號及英文字母</text:span><text:span text:style-name="T772">)</text:span><text:span text:style-name="T773">需符合規定，避免後續無法於良師興國管理系統完成上傳，並同意授權由初審、決審機關潤飾，另所提供資料</text:span><text:span text:style-name="T774">(</text:span><text:span text:style-name="T775">含照片</text:span><text:span text:style-name="T776">)</text:span><text:span text:style-name="T777">將作為獲獎後新聞媒體宣傳、芳名錄編撰及表揚大會使用，爰請提醒被推薦人依照片使用目的提供適當照片，並應取得照片內其他人員之同意。</text:span><text:span text:style-name="T778"><text:s text:c="2"/></text:span></text:p>
              </text:list-item>
              <text:list-item>
                <text:p text:style-name="P779"><text:span text:style-name="T780">請由初審機關</text:span><text:span text:style-name="T781">(</text:span><text:span text:style-name="T782">單位</text:span><text:span text:style-name="T783">)</text:span><text:span text:style-name="T784">人員將本表內容、照片、佐證資料等檔案統一上傳至良師興國管理系統</text:span><text:span text:style-name="T785">(</text:span><text:span text:style-name="T786">https://eduteawebnew.mcu.edu.tw/tracko/login)</text:span><text:span text:style-name="T787">，並於送出前再次確認各項欄位資料之完整性及皆已確實完成填寫。</text:span></text:p>
              </text:list-item>
              <text:list-item>
                <text:p text:style-name="P788"><text:span text:style-name="T789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張安臨</dc:creator>
    <meta:creation-date>2023-02-16T00:02:00Z</meta:creation-date>
    <dc:date>2023-02-16T00:02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8" meta:row-count="18" meta:non-whitespace-character-count="2258"/>
  </office:meta>
</office:document-meta>
</file>