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葷&quot;;&quot;素&quot;)">
          <table:help-message table:display="true"/>
          <table:error-message table:display="true"/>
        </table:content-validation>
        <table:content-validation table:name="val2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7" table:default-cell-style-name="ce2"/>
        <table:table-column table:style-name="co10" table:number-columns-repeated="16366" table:default-cell-style-name="ce2"/>
        <table:table-row table:style-name="ro1">
          <table:table-cell office:value-type="string" table:number-columns-spanned="11" table:number-rows-spanned="1" table:style-name="ce13">
            <text:p>教育部112年度教師專業學習社群召集人(講師)增能回流培訓課程</text:p>
            <text:p>縣市政府及國教署報名表單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<text:s/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備註<text:s/></text:p>
          </table:table-cell>
          <table:table-cell table:number-columns-repeated="16373" table:style-name="ce7"/>
        </table:table-row>
        <table:table-row table:style-name="ro3">
          <table:table-cell office:value-type="float" office:value="1" table:style-name="ce8">
            <text:p>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" table:style-name="ce8">
            <text:p>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" table:style-name="ce8">
            <text:p>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" table:style-name="ce8">
            <text:p>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" table:style-name="ce8">
            <text:p>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6" table:style-name="ce8">
            <text:p>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7" table:style-name="ce8">
            <text:p>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8" table:style-name="ce8">
            <text:p>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9" table:style-name="ce8">
            <text:p>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0" table:style-name="ce8">
            <text:p>1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1" table:style-name="ce8">
            <text:p>1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2" table:style-name="ce8">
            <text:p>1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3" table:style-name="ce8">
            <text:p>1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4" table:style-name="ce8">
            <text:p>1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5" table:style-name="ce8">
            <text:p>1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6" table:style-name="ce8">
            <text:p>1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7" table:style-name="ce8">
            <text:p>1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8" table:style-name="ce8">
            <text:p>1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19" table:style-name="ce8">
            <text:p>1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0" table:style-name="ce8">
            <text:p>2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1" table:style-name="ce8">
            <text:p>2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2" table:style-name="ce8">
            <text:p>2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3" table:style-name="ce8">
            <text:p>2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4" table:style-name="ce8">
            <text:p>2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5" table:style-name="ce8">
            <text:p>2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6" table:style-name="ce8">
            <text:p>2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7" table:style-name="ce8">
            <text:p>2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8" table:style-name="ce8">
            <text:p>2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29" table:style-name="ce8">
            <text:p>2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0" table:style-name="ce8">
            <text:p>3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1" table:style-name="ce8">
            <text:p>3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2" table:style-name="ce8">
            <text:p>3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3" table:style-name="ce8">
            <text:p>3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4" table:style-name="ce8">
            <text:p>3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5" table:style-name="ce8">
            <text:p>3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6" table:style-name="ce8">
            <text:p>3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7" table:style-name="ce8">
            <text:p>3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8" table:style-name="ce8">
            <text:p>3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39" table:style-name="ce8">
            <text:p>3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0" table:style-name="ce8">
            <text:p>4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1" table:style-name="ce8">
            <text:p>41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2" table:style-name="ce8">
            <text:p>42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3" table:style-name="ce8">
            <text:p>43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4" table:style-name="ce8">
            <text:p>44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5" table:style-name="ce8">
            <text:p>45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6" table:style-name="ce8">
            <text:p>46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7" table:style-name="ce8">
            <text:p>47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8" table:style-name="ce8">
            <text:p>48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49" table:style-name="ce8">
            <text:p>49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style-name="ro4">
          <table:table-cell office:value-type="float" office:value="50" table:style-name="ce8">
            <text:p>50<text:s/></text:p>
          </table:table-cell>
          <table:table-cell table:content-validation-name="val2" table:style-name="ce9"/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content-validation-name="val1" table:style-name="ce9"/>
          <table:table-cell table:style-name="ce9"/>
          <table:table-cell table:number-columns-repeated="16373"/>
        </table:table-row>
        <table:table-row table:number-rows-repeated="113" table:style-name="ro4">
          <table:table-cell/>
          <table:table-cell table:content-validation-name="val2" table:style-name="ce2"/>
          <table:table-cell table:number-columns-repeated="7"/>
          <table:table-cell table:content-validation-name="val1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1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羅暐茹</meta:initial-creator>
    <dc:creator>ptcanlin</dc:creator>
    <meta:creation-date>2021-03-17T03:41:06Z</meta:creation-date>
    <dc:date>2023-03-17T05:48:36Z</dc:date>
    <meta:print-date>2023-03-09T06:07:52Z</meta:print-date>
  </office:meta>
</office:document-meta>
</file>