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2年度教師專業學習社群召集人(講師)培訓課程 縣市政府及國教署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學院工讀生</meta:initial-creator>
    <dc:creator>ptcanlin</dc:creator>
    <meta:creation-date>2021-03-17T03:41:06Z</meta:creation-date>
    <dc:date>2023-04-26T02:05:26Z</dc:date>
    <meta:print-date>2023-04-14T07:39:46Z</meta:print-date>
    <meta:editing-cycles>1</meta:editing-cycles>
    <meta:editing-duration>PT58S</meta:editing-duration>
  </office:meta>
</office:document-meta>
</file>