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4" style:parent-style-name="內文" style:family="paragraph">
      <style:paragraph-properties fo:text-align="center" style:line-height-at-least="0.1666in" fo:margin-right="0.0701in"/>
    </style:style>
    <style:style style:name="T5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widows="2" fo:orphans="2" style:snap-to-layout-grid="false" fo:text-align="center" fo:line-height="0.3333in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11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style:language-asian="zh" style:country-asian="TW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style:language-asian="zh" style:country-asian="TW"/>
    </style:style>
    <style:style style:name="TableColumn16" style:family="table-column">
      <style:table-column-properties style:column-width="1.109in"/>
    </style:style>
    <style:style style:name="TableColumn17" style:family="table-column">
      <style:table-column-properties style:column-width="1.684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4625in"/>
    </style:style>
    <style:style style:name="TableColumn20" style:family="table-column">
      <style:table-column-properties style:column-width="1.0076in"/>
    </style:style>
    <style:style style:name="Table15" style:family="table">
      <style:table-properties style:width="6.607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 fo:margin-left="0.7083in" fo:text-indent="-0.693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15%" fo:margin-left="0.7083in" fo:text-indent="-0.530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115%" fo:margin-left="0.7083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7083in" fo:text-indent="-0.708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0" style:parent-style-name="內文" style:master-page-name="MP1" style:family="paragraph">
      <style:paragraph-properties fo:widows="2" fo:orphans="2" fo:break-before="page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2" style:parent-style-name="內文" style:family="paragraph">
      <style:paragraph-properties fo:widows="2" fo:orphans="2" style:snap-to-layout-grid="false" fo:text-align="center" fo:line-height="0.3333in" fo:margin-left="0.6256in" fo:text-indent="-0.625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T94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P95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99" style:parent-style-name="內文" style:family="paragraph">
      <style:paragraph-properties fo:widows="2" fo:orphans="2" style:snap-to-layout-grid="false" fo:text-align="end" fo:line-height="0.3333in" fo:margin-left="0.3819in" fo:margin-right="0.3333in" fo:text-indent="-0.381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olumn107" style:family="table-column">
      <style:table-column-properties style:column-width="0.7791in"/>
    </style:style>
    <style:style style:name="TableColumn108" style:family="table-column">
      <style:table-column-properties style:column-width="3.0347in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2.2576in"/>
    </style:style>
    <style:style style:name="Table106" style:family="table">
      <style:table-properties style:width="6.9576in" fo:margin-left="0in" table:align="center"/>
    </style:style>
    <style:style style:name="TableRow111" style:family="table-row">
      <style:table-row-properties style:row-height="0.5118in" fo:keep-together="always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28" style:family="table-row">
      <style:table-row-properties style:row-height="0.5118in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38" style:family="table-row">
      <style:table-row-properties style:row-height="0.5118in" fo:keep-together="always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text-indent="0.823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53" style:family="table-row">
      <style:table-row-properties style:row-height="0.5118in" fo:keep-together="always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167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ableRow171" style:family="table-row">
      <style:table-row-properties style:row-height="0.5118in"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178" style:family="table-row">
      <style:table-row-properties style:row-height="0.5118in" fo:keep-together="always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93" style:family="table-row">
      <style:table-row-properties style:row-height="0.5118in" fo:keep-together="always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207" style:family="table-row">
      <style:table-row-properties style:row-height="0.5118in" fo:keep-together="always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212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ableRow213" style:family="table-row">
      <style:table-row-properties style:row-height="0.5875in" fo:keep-together="always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ableRow231" style:family="table-row">
      <style:table-row-properties style:row-height="1.6777in" fo:keep-together="always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letter-spacing="-0.0041in" style:letter-kerning="tru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true" style:language-asian="zh" style:country-asian="TW"/>
    </style:style>
    <style:style style:name="P241" style:parent-style-name="內文" style:family="paragraph">
      <style:paragraph-properties fo:widows="2" fo:orphans="2" style:snap-to-layout-grid="false" fo:line-height="0.3333in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text-scale="90%" style:letter-kerning="true" fo:font-size="16pt" style:font-size-asian="16pt" style:font-size-complex="16pt" style:language-asian="zh" style:country-asian="TW"/>
    </style:style>
    <style:style style:name="P242" style:parent-style-name="內文" style:master-page-name="MP2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45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47" style:family="table-column">
      <style:table-column-properties style:column-width="6.6076in"/>
    </style:style>
    <style:style style:name="Table246" style:family="table">
      <style:table-properties style:width="6.6076in" fo:margin-left="0in" table:align="left"/>
    </style:style>
    <style:style style:name="TableRow248" style:family="table-row">
      <style:table-row-properties style:min-row-height="8.966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3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284" style:parent-style-name="內文" style:master-page-name="MP3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style:snap-to-layout-grid="false" fo:text-align="center" fo:margin-bottom="0.125in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87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89" style:family="table-column">
      <style:table-column-properties style:column-width="6.6076in"/>
    </style:style>
    <style:style style:name="Table288" style:family="table">
      <style:table-properties style:width="6.6076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4" style:parent-style-name="內文" style:master-page-name="MP4" style:family="paragraph">
      <style:paragraph-properties fo:break-before="page" style:snap-to-layout-grid="false" fo:line-height="115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TableColumn329" style:family="table-column">
      <style:table-column-properties style:column-width="6.6861in"/>
    </style:style>
    <style:style style:name="Table328" style:family="table">
      <style:table-properties style:width="6.6861in" fo:margin-left="0in" table:align="left"/>
    </style:style>
    <style:style style:name="TableRow330" style:family="table-row">
      <style:table-row-properties style:min-row-height="8.751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1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362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報名表</text:p>
      <text:p text:style-name="P2">地址:900屏東市林森路1號</text:p>
      <text:p text:style-name="P3">收件者:國立屏東大學-推廣教育中心</text:p>
      <text:p text:style-name="P4"><text:span text:style-name="T5">(</text:span><text:span text:style-name="T6">112</text:span><text:span text:style-name="T7">年度中小學雙語教學</text:span></text:p>
      <text:p text:style-name="P8"><text:span text:style-name="T9">在職教師增能學分班</text:span><text:span text:style-name="T10">)</text:span><text:span text:style-name="T11">收</text:span></text:p>
      <text:p text:style-name="P12"/>
      <text:p text:style-name="P13">報名專用資料袋封面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應檢附資料</text:span><text:span text:style-name="T34"><text:s text:c="10"/></text:span><text:span text:style-name="T35">(</text:span><text:span text:style-name="T36">如有檢附請在方框內打勾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<text:span text:style-name="T43">報名表（如附件</text:span><text:span text:style-name="T44">1</text:span><text:span text:style-name="T45">）</text:span></text:p>
          </table:table-cell>
          <table:covered-table-cell/>
          <table:covered-table-cell/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<text:span text:style-name="T53">國民小學教育階段</text:span><text:span text:style-name="T54">之在職證明書或聘書影本</text:span><text:span text:style-name="T55">(</text:span><text:span text:style-name="T56">附件</text:span><text:span text:style-name="T57">2)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<text:span text:style-name="T66">國民小學教育階段之合格教師證書</text:span><text:span text:style-name="T67">影本</text:span><text:span text:style-name="T68">(</text:span><text:span text:style-name="T69">附件</text:span><text:span text:style-name="T70">3)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3">
            <text:p text:style-name="P78"><text:span text:style-name="T79">CEFR B1</text:span><text:span text:style-name="T80">等級（至少應通過聽、讀）</text:span><text:span text:style-name="T81">之英語能力分級測驗通過證明，或</text:span><text:span text:style-name="T82">CEFR B2</text:span><text:span text:style-name="T83">等級或以上之英語能力分級測驗通過證明</text:span><text:span text:style-name="T84">(</text:span><text:span text:style-name="T85">附件</text:span><text:span text:style-name="T86">4)</text:span></text:p>
          </table:table-cell>
          <table:covered-table-cell/>
          <table:covered-table-cell/>
          <table:table-cell table:style-name="TableCell87">
            <text:p text:style-name="P88"><text:span text:style-name="T89">□</text:span></text:p>
          </table:table-cell>
        </table:table-row>
      </table:table>
      <text:soft-page-break/>
      <text:p text:style-name="P90">附件1</text:p>
      <text:p text:style-name="P91">教育部委託國立屏東大學辦理</text:p>
      <text:p text:style-name="P92"><text:span text:style-name="T93">112</text:span><text:span text:style-name="T94">年度中小學雙語教學在職教師增能學分班</text:span></text:p>
      <text:p text:style-name="P95"><text:span text:style-name="T96">教師個人</text:span><text:span text:style-name="T97">報名</text:span><text:span text:style-name="T98">表</text:span></text:p>
      <text:p text:style-name="P99"><text:span text:style-name="T100">111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<text:s text:c="4"/>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生</text:span><text:span text:style-name="T119"><text:s text:c="4"/></text:span><text:span text:style-name="T120">日</text:span></text:p>
          </table:table-cell>
          <table:table-cell table:style-name="TableCell121">
            <text:p text:style-name="P122"><text:span text:style-name="T123">年</text:span><text:span text:style-name="T124"><text:s text:c="5"/></text:span><text:span text:style-name="T125">月</text:span><text:span text:style-name="T126"><text:s text:c="4"/></text:span><text:span text:style-name="T127">日</text:span></text:p>
          </table:table-cell>
        </table:table-row>
        <table:table-row table:style-name="TableRow128">
          <table:table-cell table:style-name="TableCell129">
            <text:p text:style-name="P130">身<text:s/>分<text:s/>證</text:p>
            <text:p text:style-name="P131">字<text:s text:c="4"/>號</text:p>
          </table:table-cell>
          <table:table-cell table:style-name="TableCell132">
            <text:p text:style-name="P133"><text:s text:c="3"/></text:p>
          </table:table-cell>
          <table:table-cell table:style-name="TableCell134">
            <text:p text:style-name="P135">性<text:s text:c="4"/>別</text:p>
          </table:table-cell>
          <table:table-cell table:style-name="TableCell136">
            <text:p text:style-name="P137">□男<text:s text:c="3"/>□女</text:p>
          </table:table-cell>
        </table:table-row>
        <table:table-row table:style-name="TableRow138">
          <table:table-cell table:style-name="TableCell139">
            <text:p text:style-name="P140">學<text:s text:c="4"/>歷</text:p>
            <text:p text:style-name="P141">畢業系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畢業時間</text:span></text:p>
          </table:table-cell>
          <table:table-cell table:style-name="TableCell147">
            <text:p text:style-name="P148"><text:span text:style-name="T149"><text:s text:c="7"/></text:span><text:span text:style-name="T150">年</text:span><text:span text:style-name="T151"><text:s text:c="7"/></text:span><text:span text:style-name="T152">月</text:span></text:p>
          </table:table-cell>
        </table:table-row>
        <table:table-row table:style-name="TableRow153">
          <table:table-cell table:style-name="TableCell154">
            <text:p text:style-name="P155">服<text:s text:c="4"/>務</text:p>
            <text:p text:style-name="P156">學<text:s text:c="4"/>校</text:p>
          </table:table-cell>
          <table:table-cell table:style-name="TableCell157">
            <text:p text:style-name="P158"><text:span text:style-name="T159"><text:s text:c="6"/></text:span><text:span text:style-name="T160">縣</text:span><text:span text:style-name="T161">(</text:span><text:span text:style-name="T162">市</text:span><text:span text:style-name="T163">) <text:s text:c="8"/></text:span></text:p>
          </table:table-cell>
          <table:table-cell table:style-name="TableCell164">
            <text:p text:style-name="P165"><text:span text:style-name="T166">任</text:span><text:span text:style-name="T167">教科目</text:span></text:p>
          </table:table-cell>
          <table:table-cell table:style-name="TableCell168">
            <text:p text:style-name="P169"><text:span text:style-name="T170"><text:s text:c="4"/></text:span></text:p>
          </table:table-cell>
        </table:table-row>
        <table:table-row table:style-name="TableRow171">
          <table:table-cell table:style-name="TableCell172">
            <text:p text:style-name="P173">通<text:s text:c="4"/>訊</text:p>
            <text:p text:style-name="P174">地<text:s text:c="4"/>址</text:p>
          </table:table-cell>
          <table:table-cell table:style-name="TableCell175" table:number-columns-spanned="3">
            <text:p text:style-name="P176"><text:span text:style-name="T177">□□□□□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聯絡方式</text:p>
          </table:table-cell>
          <table:table-cell table:style-name="TableCell181">
            <text:p text:style-name="P182"><text:span text:style-name="T183">公：（</text:span><text:span text:style-name="T184"><text:s text:c="3"/></text:span><text:span text:style-name="T185">）</text:span></text:p>
          </table:table-cell>
          <table:table-cell table:style-name="TableCell186">
            <text:p text:style-name="P187"><text:span text:style-name="T188">傳</text:span><text:span text:style-name="T189"><text:s text:c="4"/></text:span><text:span text:style-name="T190">真</text:span></text:p>
          </table:table-cell>
          <table:table-cell table:style-name="TableCell191">
            <text:p text:style-name="P192">（<text:s text:c="3"/>）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宅：（</text:span><text:span text:style-name="T198"><text:s text:c="3"/></text:span><text:span text:style-name="T199">）</text:span></text:p>
          </table:table-cell>
          <table:table-cell table:style-name="TableCell200">
            <text:p text:style-name="P201"><text:span text:style-name="T202">手</text:span><text:span text:style-name="T203"><text:s text:c="4"/></text:span><text:span text:style-name="T204">機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E-mail</text:span><text:span text:style-name="T212">：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教<text:s/>師<text:s/>證</text:p>
            <text:p text:style-name="P216">字<text:s text:c="4"/>號</text:p>
          </table:table-cell>
          <table:table-cell table:style-name="TableCell217">
            <text:p text:style-name="P218"><text:span text:style-name="T219">日期：</text:span><text:span text:style-name="T220"><text:s text:c="8"/></text:span><text:span text:style-name="T221">年</text:span><text:span text:style-name="T222"><text:s text:c="8"/></text:span><text:span text:style-name="T223">月</text:span><text:span text:style-name="T224"><text:s text:c="8"/></text:span><text:span text:style-name="T225">日</text:span></text:p>
          </table:table-cell>
          <table:table-cell table:style-name="TableCell226">
            <text:p text:style-name="P227"><text:span text:style-name="T228">字號：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簽名</text:p>
          </table:table-cell>
          <table:table-cell table:style-name="TableCell234" table:number-columns-spanned="3">
            <text:p text:style-name="P235"/>
            <text:p text:style-name="P236"/>
            <text:p text:style-name="P237"/>
            <text:p text:style-name="P238"><text:span text:style-name="T239">以上所填資料如有不符</text:span><text:span text:style-name="T240">，除取消進修資格外並自負法律責任。</text:span></text:p>
          </table:table-cell>
          <table:covered-table-cell/>
          <table:covered-table-cell/>
        </table:table-row>
      </table:table>
      <text:p text:style-name="P241">*請加蓋學校印信</text:p>
      <text:soft-page-break/>
      <text:p text:style-name="P242">附件2</text:p>
      <text:p text:style-name="P243"><text:span text:style-name="T244">國民小學教育階段</text:span><text:span text:style-name="T245">之在職證明書或聘書影本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在職證明書或聘書影本粘貼處</text:p>
            <text:p text:style-name="P267">（影印本務必清晰並簽名）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</table:table>
      <text:soft-page-break/>
      <text:p text:style-name="P284">附件2</text:p>
      <text:p text:style-name="P285"><text:span text:style-name="T286">國民小學教育階段之合格教師證書</text:span><text:span text:style-name="T287">影本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教師證影本粘貼處</text:p>
            <text:p text:style-name="P304">（影印本務必清晰並簽名）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soft-page-break/>
      <text:p text:style-name="P324">附件4</text:p>
      <text:p text:style-name="P325"><text:span text:style-name="T326">英語能力分級測驗通過證明</text:span><text:span text:style-name="T327">影本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bookmark-start text:name="_Hlk97630845"/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9">英語能力分級測驗通過證明</text:span><text:span text:style-name="T350">影本粘貼處</text:span></text:p>
            <text:p text:style-name="P351">（影印本務必清晰並簽名）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><text:bookmark-end text:name="_Hlk97630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7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慈清</meta:initial-creator>
    <dc:creator>張安臨</dc:creator>
    <meta:creation-date>2023-07-03T23:52:00Z</meta:creation-date>
    <dc:date>2023-07-03T23:52:00Z</dc:date>
    <meta:print-date>2022-04-27T00:56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30" meta:character-count="874" meta:row-count="6" meta:non-whitespace-character-count="745"/>
  </office:meta>
</office:document-meta>
</file>