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fo:letter-spacing="-0.0027in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P175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fo:letter-spacing="-0.0027in" style:letter-kerning="false"/>
    </style:style>
    <style:style style:name="T178" style:parent-style-name="預設段落字型" style:family="text">
      <style:text-properties style:font-name-asian="標楷體" fo:letter-spacing="-0.0027in" style:text-scale="95%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P180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fo:letter-spacing="0.0027in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8" style:family="table-row">
      <style:table-row-properties style:min-row-height="0.3854in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justify" style:vertical-align="auto"/>
    </style:style>
    <style:style style:name="T499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0" style:parent-style-name="內文" style:family="paragraph">
      <style:text-properties style:font-name-asian="標楷體" fo:font-weight="bold" style:font-weight-asian="bold" fo:font-size="13pt" style:font-size-asian="13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h text:style-name="P15" text:outline-level="3"><text:bookmark-end text:name="_Hlk119337066"/>壹、<text:s/>活動緣起</text:h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h text:style-name="P149" text:outline-level="3">伍、評分項目<text:s text:c="2"/></text:h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20%)</text:span></text:p>
      <text:p text:style-name="P157"><text:span text:style-name="T158">四、美感融入教學實施的自我檢視和省思。</text:span><text:span text:style-name="T159">(20%)</text:span></text:p>
      <text:p text:style-name="P160">陸、活動獎項及說明</text:p>
      <text:p text:style-name="P161">一、活動獎項</text:p>
      <text:p text:style-name="P162">特優一名，禮券5000元</text:p>
      <text:p text:style-name="P163">優等二名，禮券3000元</text:p>
      <text:p text:style-name="P164">甲等三名，禮券1000元</text:p>
      <text:p text:style-name="P165">佳作若干名，禮券600元</text:p>
      <text:p text:style-name="P166">二、說明</text:p>
      <text:p text:style-name="P167">各獎項名額，評審小組可視參賽稿件狀況，酌予增減。</text:p>
      <text:p text:style-name="P168"/>
      <text:h text:style-name="P169" text:outline-level="3">柒、其他注意事項</text:h>
      <text:p text:style-name="P170">一、凡獲選作品，作者應無償同意全部內容授權做無期限、地域、方式、性質、次數之利用，並得授權業務相關機關。</text:p>
      <text:p text:style-name="P171"><text:span text:style-name="T172">二、</text:span><text:span text:style-name="T173">主辦單位對參賽作品有審查權，若內容不符合規定或有抄襲情況，經查</text:span><text:span text:style-name="T174">證屬實得取消其參加或得獎資格。</text:span></text:p>
      <text:p text:style-name="P175"><text:span text:style-name="T176">三、</text:span><text:span text:style-name="T177">主辦單位如接獲檢舉參賽作品，如著作權有爭議，或有侵害智慧財產權之</text:span><text:span text:style-name="T178">情形且事證明確者，主辦單位有權取消參賽資格，有關引發之爭議</text:span><text:span text:style-name="T179">由參賽者自行負法律及賠償責任。</text:span></text:p>
      <text:p text:style-name="P180"><text:span text:style-name="T181">四、</text:span><text:span text:style-name="T182">參賽者就教案及所使用之作業單</text:span><text:span text:style-name="T183">(</text:span><text:span text:style-name="T184">學習單</text:span><text:span text:style-name="T185">)</text:span><text:span text:style-name="T186">或評量等材料須為原創、未曾參加任何公開</text:span><text:span text:style-name="T187">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h text:style-name="P199" text:outline-level="3">捌、<text:s/>聯絡方式</text:h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h text:style-name="P209" text:outline-level="3">附件一：報名表</text:h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h text:style-name="P315" text:outline-level="3"><text:span text:style-name="T316">（上方各位欄位皆為必填。</text:span><text:span text:style-name="T317">)</text:span></text:h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引起動機</text:span><text:span text:style-name="T472">)</text:span><text:span text:style-name="T473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 table:number-columns-spanned="5">
              <text:p text:style-name="P480"><text:span text:style-name="T481"><text:s/>(</text:span><text:span text:style-name="T482">以下各節同上</text:span><text:span text:style-name="T483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>
              <text:p text:style-name="P486">學習目標</text:p>
            </table:table-cell>
            <table:table-cell table:style-name="TableCell487" table:number-columns-spanned="2">
              <text:p text:style-name="P488">教學活動內容及實施方式</text:p>
            </table:table-cell>
            <table:covered-table-cell/>
            <table:table-cell table:style-name="TableCell489">
              <text:p text:style-name="P490">時間</text:p>
            </table:table-cell>
            <table:table-cell table:style-name="TableCell491">
              <text:p text:style-name="P492">評量方式</text:p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 table:number-columns-spanned="2">
              <text:list text:style-name="LFO3" text:continue-numbering="true">
                <text:list-item>
                  <text:p text:style-name="P497">摘要學習活動內容即可，呈現合乎美感融入與素養導向教學的內涵。</text:p>
                </text:list-item>
                <text:list-item>
                  <text:p text:style-name="P498"><text:span text:style-name="T499">學習活動可</text:span><text:span text:style-name="T500">包括準備活動</text:span><text:span text:style-name="T501">(</text:span><text:span text:style-name="T502">含引起動機</text:span><text:span text:style-name="T503">)</text:span><text:span text:style-name="T504">、發</text:span><text:span text:style-name="T505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/>
            </table:table-cell>
            <table:table-cell table:style-name="TableCell513" table:number-columns-spanned="2">
              <text:list text:style-name="LFO3" text:continue-numbering="true">
                <text:list-item>
                  <text:p text:style-name="P514">第三節</text:p>
                </text:list-item>
              </text:list>
            </table:table-cell>
            <table:covered-table-cell/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 table:number-rows-spanned="2">
              <text:p text:style-name="P521">檢討與反思</text:p>
            </table:table-cell>
            <table:table-cell table:style-name="TableCell522">
              <text:p text:style-name="P523"/>
            </table:table-cell>
            <table:table-cell table:style-name="TableCell524" table:number-columns-spanned="3">
              <text:p text:style-name="P525"/>
            </table:table-cell>
            <table:covered-table-cell/>
            <table:covered-table-cell/>
          </table:table-row>
          <table:table-row table:style-name="TableRow526">
            <table:covered-table-cell>
              <text:p text:style-name="P527"/>
            </table:covered-table-cell>
            <table:table-cell table:style-name="TableCell528" table:number-columns-spanned="4">
              <text:p text:style-name="P529"/>
              <text:p text:style-name="P530">可包括教學心得、觀課者心得、學習者心得……等。</text:p>
              <text:p text:style-name="P531"/>
            </table:table-cell>
            <table:covered-table-cell/>
            <table:covered-table-cell/>
            <table:covered-table-cell/>
          </table:table-row>
          <table:table-row table:style-name="TableRow532">
            <table:table-cell table:style-name="TableCell533" table:number-columns-spanned="5">
              <text:p text:style-name="P534">參考資料：</text:p>
              <text:p text:style-name="P535"><text:span text:style-name="T536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7">註：灰底為說明，正式教案請刪除及更正。</text:p>
        <text:p text:style-name="P538">若有作業單(學習單)、評量單或學生學習表現之成品，請連同教案一併附上。</text:p>
        <text:h text:style-name="P539" text:outline-level="3"/>
        <text:p text:style-name="P540"/>
        <text:p text:style-name="P5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31401</meta:initial-creator>
    <dc:creator>張安臨</dc:creator>
    <meta:creation-date>2023-07-17T08:25:00Z</meta:creation-date>
    <dc:date>2023-07-17T08:25:00Z</dc:date>
    <meta:print-date>2021-08-27T08:39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1" meta:character-count="3155" meta:row-count="22" meta:non-whitespace-character-count="2690"/>
  </office:meta>
</office:document-meta>
</file>