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1604in"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437in"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368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368in" style:use-optimal-column-width="false"/>
    </style:style>
    <style:style style:name="TableColumn27" style:family="table-column">
      <style:table-column-properties style:column-width="3.117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645in" style:use-optimal-column-width="false"/>
    </style:style>
    <style:style style:name="Table25" style:family="table">
      <style:table-properties style:width="7.0833in" fo:margin-left="0in" table:align="left"/>
    </style:style>
    <style:style style:name="TableRow31" style:family="table-row">
      <style:table-row-properties style:min-row-height="0.3916in" style:use-optimal-row-height="false"/>
    </style:style>
    <style:style style:name="TableCell3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409in" style:use-optimal-row-height="false"/>
    </style:style>
    <style:style style:name="TableCell43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4409in" style:use-optimal-row-height="false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4409in" style:use-optimal-row-height="false"/>
    </style:style>
    <style:style style:name="TableCell6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0416in" fo:line-height="0.2777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3.4451in" style:use-optimal-column-width="false"/>
    </style:style>
    <style:style style:name="TableColumn88" style:family="table-column">
      <style:table-column-properties style:column-width="2.3701in" style:use-optimal-column-width="false"/>
    </style:style>
    <style:style style:name="Table85" style:family="table">
      <style:table-properties style:width="7.0944in" fo:margin-left="0.1937in" table:align="lef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1166in" style:use-optimal-row-height="false"/>
    </style:style>
    <style:style style:name="TableCell93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1166in" style:use-optimal-row-height="false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2152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/>
    </style:style>
    <style:style style:name="P107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08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09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10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min-row-height="0.2152in" style:use-optimal-row-height="false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2152in" style:use-optimal-row-height="false"/>
    </style:style>
    <style:style style:name="TableCell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標楷體" style:font-name-asian="標楷體"/>
    </style:style>
    <style:style style:name="P125" style:parent-style-name="清單段落" style:list-style-name="WWNum18" style:family="paragraph">
      <style:paragraph-properties fo:line-height="0.2777in"/>
      <style:text-properties style:font-name="標楷體" style:font-name-asian="標楷體"/>
    </style:style>
    <style:style style:name="P126" style:parent-style-name="清單段落" style:list-style-name="WWNum18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2152in" style:use-optimal-row-height="false"/>
    </style:style>
    <style:style style:name="TableCell130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 style:min-row-height="0.2152in" style:use-optimal-row-height="false"/>
    </style:style>
    <style:style style:name="TableCell141" style:family="table-cell">
      <style:table-cell-properties fo:border="0.0069in solid #000001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1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2777in" fo:margin-left="0.023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2152in" style:use-optimal-row-height="false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2152in" style:use-optimal-row-height="false"/>
    </style:style>
    <style:style style:name="TableCell155" style:family="table-cell">
      <style:table-cell-properties fo:border="0.0069in solid #000001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1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  <style:text-properties style:font-name="標楷體" style:font-name-asian="標楷體"/>
    </style:style>
    <style:style style:name="P159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P160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P161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2152in" style:use-optimal-row-height="false"/>
    </style:style>
    <style:style style:name="TableCell165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66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Row173" style:family="table-row">
      <style:table-row-properties style:min-row-height="0.2152in" style:use-optimal-row-height="false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1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 style:min-row-height="0.2152in" style:use-optimal-row-height="false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2152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標楷體" style:font-name-asian="標楷體"/>
    </style:style>
    <style:style style:name="P194" style:parent-style-name="Standard" style:family="paragraph">
      <style:paragraph-properties fo:line-height="0.2777in"/>
      <style:text-properties style:font-name="標楷體" style:font-name-asian="標楷體"/>
    </style:style>
    <style:style style:name="P195" style:parent-style-name="Standard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2152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1" style:writing-mode="lr-tb" fo:padding-top="0in" fo:padding-left="0.0784in" fo:padding-bottom="0in" fo:padding-right="0.075in"/>
    </style:style>
    <style:style style:name="P202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P203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P204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  <style:text-properties style:font-name="標楷體" style:font-name-asian="標楷體"/>
    </style:style>
    <style:style style:name="P207" style:parent-style-name="Standard" style:family="paragraph">
      <style:paragraph-properties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一、辦理單位</text:p>
          </table:table-cell>
          <table:table-cell table:style-name="TableCell7">
            <text:p text:style-name="P8">財團法人福智文教基金會</text:p>
            <text:p text:style-name="P9">屏東縣屏東市瑞光國民小學</text:p>
            <text:p text:style-name="P10">屏東縣枋寮鄉枋寮國民小學</text:p>
          </table:table-cell>
        </table:table-row>
        <table:table-row table:style-name="TableRow11">
          <table:table-cell table:style-name="TableCell12">
            <text:p text:style-name="P13">二、計畫名稱</text:p>
          </table:table-cell>
          <table:table-cell table:style-name="TableCell14">
            <text:p text:style-name="P15">112年度海洋資源與保育「點亮屏東．點亮海洋2023年教師減塑培力工作坊」實施計畫</text:p>
          </table:table-cell>
        </table:table-row>
        <table:table-row table:style-name="TableRow16">
          <table:table-cell table:style-name="TableCell17">
            <text:p text:style-name="P18">三、活動類型</text:p>
          </table:table-cell>
          <table:table-cell table:style-name="TableCell19">
            <text:p text:style-name="P20">海洋教育增能研習</text:p>
          </table:table-cell>
        </table:table-row>
        <table:table-row table:style-name="TableRow21">
          <table:table-cell table:style-name="TableCell22" table:number-columns-spanned="2">
            <text:p text:style-name="P23">四、預期成效</text:p>
            <text:p text:style-name="P24">（一）量化效益：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項次</text:p>
                </table:table-cell>
                <table:table-cell table:style-name="TableCell34">
                  <text:p text:style-name="P35">研習/課程/社群名稱</text:p>
                </table:table-cell>
                <table:table-cell table:style-name="TableCell36">
                  <text:p text:style-name="P37">暫定日期</text:p>
                </table:table-cell>
                <table:table-cell table:style-name="TableCell38">
                  <text:p text:style-name="P39">預估場次</text:p>
                </table:table-cell>
                <table:table-cell table:style-name="TableCell40">
                  <text:p text:style-name="P41">預估人數</text:p>
                </table:table-cell>
              </table:table-row>
              <table:table-row table:style-name="TableRow42">
                <table:table-cell table:style-name="TableCell43">
                  <text:p text:style-name="P44">1</text:p>
                </table:table-cell>
                <table:table-cell table:style-name="TableCell45">
                  <text:p text:style-name="P46">從校園減塑邁向淨零綠生活-教師培力工作坊(上)-瑞光國小</text:p>
                </table:table-cell>
                <table:table-cell table:style-name="TableCell47">
                  <text:p text:style-name="P48">112.08.11</text:p>
                  <text:p text:style-name="P49">09：00-12：00</text:p>
                </table:table-cell>
                <table:table-cell table:style-name="TableCell50">
                  <text:p text:style-name="P51">1場</text:p>
                </table:table-cell>
                <table:table-cell table:style-name="TableCell52">
                  <text:p text:style-name="P53">30人</text:p>
                </table:table-cell>
              </table:table-row>
              <table:table-row table:style-name="TableRow54">
                <table:table-cell table:style-name="TableCell55">
                  <text:p text:style-name="P56">2</text:p>
                </table:table-cell>
                <table:table-cell table:style-name="TableCell57">
                  <text:p text:style-name="P58">從校園減塑邁向淨零綠生活-教師培力工作坊(下) -瑞光國小</text:p>
                </table:table-cell>
                <table:table-cell table:style-name="TableCell59">
                  <text:p text:style-name="P60">112.08.11</text:p>
                  <text:p text:style-name="P61">13：00-16：00</text:p>
                </table:table-cell>
                <table:table-cell table:style-name="TableCell62">
                  <text:p text:style-name="P63">1場</text:p>
                </table:table-cell>
                <table:table-cell table:style-name="TableCell64">
                  <text:p text:style-name="P65">30人</text:p>
                </table:table-cell>
              </table:table-row>
              <table:table-row table:style-name="TableRow66">
                <table:table-cell table:style-name="TableCell67">
                  <text:p text:style-name="P68">3</text:p>
                </table:table-cell>
                <table:table-cell table:style-name="TableCell69">
                  <text:p text:style-name="P70">從校園減塑邁向淨零綠生活-教師培力工作坊-枋寮國小</text:p>
                </table:table-cell>
                <table:table-cell table:style-name="TableCell71">
                  <text:p text:style-name="P72">112.08.15</text:p>
                  <text:p text:style-name="P73">09：00-12：00</text:p>
                </table:table-cell>
                <table:table-cell table:style-name="TableCell74">
                  <text:p text:style-name="P75">1場</text:p>
                </table:table-cell>
                <table:table-cell table:style-name="TableCell76">
                  <text:p text:style-name="P77">20人</text:p>
                </table:table-cell>
              </table:table-row>
            </table:table>
            <text:p text:style-name="P78">（二）質性效益：</text:p>
            <text:list text:style-name="WWNum17" text:continue-numbering="true">
              <text:list-item>
                <text:p text:style-name="P79">邀請推動海洋減塑教育多年的學校老師，分享在校園推動減塑的操作方法和實務經驗，傳承給有意願推動的老師們，讓老師能更輕鬆的展開校園減塑的推動。</text:p>
              </text:list-item>
              <text:list-item>
                <text:p text:style-name="P80">提供多元的減塑教育素材與教案，減少老師的備課時間，並依據推動年資的不同，實施不同深淺程度的減塑教案與活動。</text:p>
              </text:list-item>
              <text:list-item>
                <text:p text:style-name="P81">邀請老師們後續加入「點亮屏東‧點亮海洋<text:s/>校園減塑推動計畫」，運用免費資源推動學校減塑教育。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82">具體執行內容說明：</text:p>
        </text:list-item>
      </text:list>
      <text:list text:style-name="WWNum5">
        <text:list-item text:start-value="1">
          <text:p text:style-name="P83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p>
        </text:list-item>
      </text:list>
      <text:p text:style-name="P84"><text:s text:c="2"/>(二)辦理方式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海洋資源與保育-點亮屏東‧點亮海洋2023教師減塑培力工作坊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12.08.11從校園減塑邁向淨零綠生活-教師培力工作坊(上)-瑞光國小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主題課程內容與流程</text:p>
          </table:table-cell>
          <table:table-cell table:style-name="TableCell100">
            <text:p text:style-name="P101">主持人與講師</text:p>
          </table:table-cell>
        </table:table-row>
        <table:table-row table:style-name="TableRow102">
          <table:table-cell table:style-name="TableCell103">
            <text:p text:style-name="P104">09:00-10:00</text:p>
          </table:table-cell>
          <table:table-cell table:style-name="TableCell105">
            <text:p text:style-name="P106">減塑講座</text:p>
            <text:list text:style-name="WWNum22" text:continue-numbering="true">
              <text:list-item>
                <text:p text:style-name="P107">塑膠污染的現況</text:p>
              </text:list-item>
              <text:list-item>
                <text:p text:style-name="P108">解決方法</text:p>
              </text:list-item>
              <text:list-item>
                <text:p text:style-name="P109">源頭減量<text:s/>從自己開始</text:p>
              </text:list-item>
              <text:list-item>
                <text:p text:style-name="P110">減塑行動案例分享</text:p>
              </text:list-item>
            </text:list>
          </table:table-cell>
          <table:table-cell table:style-name="TableCell111">
            <text:p text:style-name="P112">澄洋環境顧問公司-胡介申<text:s/>研究主任</text:p>
          </table:table-cell>
        </table:table-row>
        <table:table-row table:style-name="TableRow113">
          <table:table-cell table:style-name="TableCell114">
            <text:p text:style-name="P115">10:10-11:00</text:p>
          </table:table-cell>
          <table:table-cell table:style-name="TableCell116">
            <text:p text:style-name="P117">減塑團隊組建活動：減塑生活配對</text:p>
          </table:table-cell>
          <table:table-cell table:style-name="TableCell118">
            <text:p text:style-name="P119">待聘</text:p>
          </table:table-cell>
        </table:table-row>
        <table:table-row table:style-name="TableRow120">
          <table:table-cell table:style-name="TableCell121">
            <text:p text:style-name="P122">11:00-12:00</text:p>
          </table:table-cell>
          <table:table-cell table:style-name="TableCell123">
            <text:p text:style-name="P124">推動經驗分享</text:p>
            <text:list text:style-name="WWNum18" text:continue-numbering="true">
              <text:list-item>
                <text:p text:style-name="P125">新手上路</text:p>
              </text:list-item>
              <text:list-item>
                <text:p text:style-name="P126">追查怪塑特攻隊</text:p>
              </text:list-item>
            </text:list>
          </table:table-cell>
          <table:table-cell table:style-name="TableCell127">
            <text:p text:style-name="P128">待聘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112.08.11</text:span><text:span text:style-name="T133">從校園減塑邁向淨零綠生活</text:span><text:span text:style-name="T134">-</text:span><text:span text:style-name="T135">教師培力工作坊</text:span><text:span text:style-name="T136">(</text:span><text:span text:style-name="T137">下</text:span><text:span text:style-name="T138">)-</text:span><text:span text:style-name="T139">瑞光國小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3:00-14:00</text:p>
          </table:table-cell>
          <table:table-cell table:style-name="TableCell143">
            <text:p text:style-name="P144">點亮計畫介紹</text:p>
          </table:table-cell>
          <table:table-cell table:style-name="TableCell145">
            <text:p text:style-name="P146">點亮計畫辦公室<text:s/>許婉瑜專員</text:p>
          </table: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老手篇推動經驗分享-小學學程、幼兒園學程</text:p>
          </table:table-cell>
          <table:table-cell table:style-name="TableCell152">
            <text:p text:style-name="P153">待聘</text:p>
          </table:table-cell>
        </table:table-row>
        <table:table-row table:style-name="TableRow154">
          <table:table-cell table:style-name="TableCell155">
            <text:p text:style-name="P156">15:10-16:00</text:p>
          </table:table-cell>
          <table:table-cell table:style-name="TableCell157">
            <text:p text:style-name="P158">團隊組建課程</text:p>
            <text:list text:style-name="WWNum19" text:continue-numbering="true">
              <text:list-item>
                <text:p text:style-name="P159">ㄧ日減塑學校連連看</text:p>
              </text:list-item>
              <text:list-item>
                <text:p text:style-name="P160">校園減塑你問我答</text:p>
              </text:list-item>
              <text:list-item>
                <text:p text:style-name="P161">歡迎加入海洋保衛隊</text:p>
              </text:list-item>
            </text:list>
          </table:table-cell>
          <table:table-cell table:style-name="TableCell162">
            <text:p text:style-name="P163">待聘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112.08.15</text:span><text:span text:style-name="T168">從校園減塑邁向淨零綠生活</text:span><text:span text:style-name="T169">-</text:span><text:span text:style-name="T170">教師培力工作坊</text:span><text:span text:style-name="T171">-</text:span><text:span text:style-name="T172">枋寮國小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<text:span text:style-name="T178">主題</text:span><text:span text:style-name="T179">課程內容與流程</text:span></text:p>
          </table:table-cell>
          <table:table-cell table:style-name="TableCell180">
            <text:p text:style-name="P181">主持人與講師</text:p>
          </table:table-cell>
        </table:table-row>
        <table:table-row table:style-name="TableRow182">
          <table:table-cell table:style-name="TableCell183">
            <text:p text:style-name="P184">9:00-10:00</text:p>
          </table:table-cell>
          <table:table-cell table:style-name="TableCell185">
            <text:p text:style-name="P186">減塑講座：了解塑膠污染的嚴重及減塑的急迫性，認知源頭減量必須從自身開始</text:p>
          </table:table-cell>
          <table:table-cell table:style-name="TableCell187">
            <text:p text:style-name="P188">高雄市<text:s/>汕尾國小<text:s/>駱蕾蕾老師</text:p>
          </table:table-cell>
        </table:table-row>
        <table:table-row table:style-name="TableRow189">
          <table:table-cell table:style-name="TableCell190">
            <text:p text:style-name="P191">10:00-11:00</text:p>
          </table:table-cell>
          <table:table-cell table:style-name="TableCell192">
            <text:p text:style-name="P193">新手上路-推動經驗分享+點亮計畫介紹</text:p>
            <text:p text:style-name="P194">1.<text:tab/>如何在校園推動減塑，分享初次推動經驗及演示核心教案</text:p>
            <text:p text:style-name="P195">2.<text:tab/>了解點亮計畫的內容及老師們可以運用的資源、需繳交的資料</text:p>
          </table:table-cell>
          <table:table-cell table:style-name="TableCell196">
            <text:p text:style-name="P197">待聘/點亮計畫高區團隊</text:p>
          </table:table-cell>
        </table:table-row>
        <table:table-row table:style-name="TableRow198">
          <table:table-cell table:style-name="TableCell199">
            <text:p text:style-name="P200">11:00-12:00</text:p>
          </table:table-cell>
          <table:table-cell table:style-name="TableCell201">
            <text:list text:style-name="WWNum23" text:continue-numbering="true">
              <text:list-item>
                <text:p text:style-name="P202">老手篇-推動經驗分享：瞭解國小學程更多元的減塑教育推動內容、方式與經驗</text:p>
              </text:list-item>
              <text:list-item>
                <text:p text:style-name="P203">校園減塑你問我答</text:p>
              </text:list-item>
              <text:list-item>
                <text:p text:style-name="P204">歡迎加入海洋保衛隊</text:p>
              </text:list-item>
            </text:list>
          </table:table-cell>
          <table:table-cell table:style-name="TableCell205">
            <text:p text:style-name="P206">待聘</text:p>
          </table:table-cell>
        </table:table-row>
      </table:table>
      <text:p text:style-name="P207">(三)經費概算:略。</text:p>
      <text:list text:style-name="WWNum4" text:continue-numbering="true">
        <text:list-item>
          <text:p text:style-name="P208">辦理單位：</text:p>
        </text:list-item>
      </text:list>
      <text:p text:style-name="P209"><text:span text:style-name="T210">主辦單位：</text:span><text:span text:style-name="T211">屏東縣政府教育處、財團法人福智文教基金會、財團法人慈心有機農業發展基金會</text:span></text:p>
      <text:p text:style-name="P212"><text:span text:style-name="T213">承辦單位：</text:span><text:span text:style-name="T214">屏東縣屏東市瑞光國民小學及屏東縣枋寮鄉枋寮國民小學</text:span></text:p>
      <text:list text:style-name="WWNum4" text:continue-numbering="true">
        <text:list-item>
          <text:p text:style-name="P215">實施時程：</text:p>
          <text:list text:continue-numbering="true">
            <text:list-item>
              <text:list>
                <text:list-item>
                  <text:p text:style-name="P216">112.08.11(五) 9-12點</text:p>
                </text:list-item>
                <text:list-item>
                  <text:p text:style-name="P217">112.08.11(五) 13-16點</text:p>
                </text:list-item>
                <text:list-item>
                  <text:p text:style-name="P218">112.08.15(二) 9-12點</text:p>
                </text:list-item>
              </text:list>
            </text:list-item>
          </text:list>
        </text:list-item>
        <text:list-item>
          <text:p text:style-name="P219"><text:span text:style-name="T220">實施地點：</text:span></text:p>
          <text:list text:continue-numbering="true">
            <text:list-item>
              <text:list>
                <text:list-item>
                  <text:p text:style-name="P221">屏東縣屏東市瑞光國民小學</text:p>
                </text:list-item>
                <text:list-item>
                  <text:p text:style-name="P222">屏東縣枋寮鄉枋寮國民小學</text:p>
                </text:list-item>
              </text:list>
            </text:list-item>
          </text:list>
        </text:list-item>
        <text:list-item>
          <text:p text:style-name="P223"><text:span text:style-name="T224">參加對象與名額：</text:span><text:span text:style-name="T225">屏東縣各級學校在職教職員或對減塑教育推動有意願者，請上網報名，網址：</text:span><text:a xlink:href="https://reurl.cc/nDDYLe" office:target-frame-name="_top" xlink:show="replace"><text:span text:style-name="T226">https://reurl.cc/nDDYLe</text:span></text:a><text:span text:style-name="T227">，全程參與者由財團法人福智基金會核予環境教育時數</text:span><text:span text:style-name="T228">6</text:span><text:span text:style-name="T229">小時。</text:span></text:p>
        </text:list-item>
        <text:list-item>
          <text:p text:style-name="P230">檢核回饋機制：提供課程回饋單讓學員表達課程實用程度</text:p>
        </text:list-item>
        <text:list-item>
          <text:p text:style-name="P231"><text:span text:style-name="T232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Tahoma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Tahoma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張安臨</dc:creator>
    <meta:creation-date>2023-07-26T08:27:00Z</meta:creation-date>
    <dc:date>2023-07-26T08:27:00Z</dc:date>
    <meta:print-date>2023-07-05T07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