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7145in"/>
    </style:style>
    <style:style style:name="TableColumn49" style:family="table-column">
      <style:table-column-properties style:column-width="2.0229in"/>
    </style:style>
    <style:style style:name="TableColumn50" style:family="table-column">
      <style:table-column-properties style:column-width="1.9687in"/>
    </style:style>
    <style:style style:name="TableColumn51" style:family="table-column">
      <style:table-column-properties style:column-width="0.5944in"/>
    </style:style>
    <style:style style:name="Table47" style:family="table">
      <style:table-properties style:width="6.3006in" fo:margin-left="0in" table:align="left"/>
    </style:style>
    <style:style style:name="TableRow52" style:family="table-row">
      <style:table-row-properties style:min-row-height="0.2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72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72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67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9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81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indent="0.3888in"/>
      <style:text-properties style:font-name="BiauKai" style:font-name-asian="BiauKai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text-autospace="none" fo:margin-top="0.0229in" fo:margin-right="0.086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 fo:language="zh" fo:country="TW" style:language-complex="zh" style:country-complex="TW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 style:language-complex="zh" style:country-complex="TW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718in" fo:text-indent="-0.3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718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718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 text:c="4"/></text:span><text:span text:style-name="T6">屏東縣政府</text:span><text:span text:style-name="T7">112</text:span><text:span text:style-name="T8">年度兒童權利公約種子教師培訓工作坊實施計畫</text:span></text:p>
      <text:p text:style-name="P9">一、依據：</text:p>
      <text:p text:style-name="P10">（一）兒童權利公約施行法第4條</text:p>
      <text:p text:style-name="P11"><text:s/>(二)CRC首次國家報告國際審查結論性意見第<text:s/>21 22<text:s/>點，</text:p>
      <text:p text:style-name="P12">二、目標：</text:p>
      <text:p text:style-name="P13"><text:s text:c="2"/>培訓各校兒童權利公約種子教師，協助本縣各級學校推動兒童人權公約教</text:p>
      <text:p text:style-name="P14">師宣導與校本主題課程規劃。</text:p>
      <text:p text:style-name="P15">三、指導單位：教育部</text:p>
      <text:p text:style-name="P16">四、主辦單位：屏東縣政府教育處</text:p>
      <text:p text:style-name="P17">五、承辦單位：屏東縣人權教育輔導團、大明國小。</text:p>
      <text:p text:style-name="P18">六、辦理時間:</text:p>
      <text:p text:style-name="內文"><text:span text:style-name="T19"><text:s text:c="2"/></text:span><text:span text:style-name="T20"><text:s/></text:span><text:span text:style-name="T21">(</text:span><text:span text:style-name="T22">一</text:span><text:span text:style-name="T23">)</text:span><text:span text:style-name="T24">屏北場：</text:span><text:span text:style-name="T25">112</text:span><text:span text:style-name="T26">年</text:span><text:span text:style-name="T27">08</text:span><text:span text:style-name="T28">月</text:span><text:span text:style-name="T29">21</text:span><text:span text:style-name="T30">日（星期一）上午</text:span><text:span text:style-name="T31">8</text:span><text:span text:style-name="T32">點</text:span><text:span text:style-name="T33">30</text:span><text:span text:style-name="T34">分，地點：崇蘭國小。</text:span></text:p>
      <text:p text:style-name="P35"><text:s text:c="3"/>(二)屏中場：112年10月18日（星期三）上午8點30分，地點：竹田國中。</text:p>
      <text:p text:style-name="P36"><text:s text:c="3"/>(三)屏南場：112年11月07日（星期二）上午8點30分，地點：山海國小。</text:p>
      <text:p text:style-name="P37">七、參加對象：</text:p>
      <text:p text:style-name="P38"><text:s text:c="2"/>（一）各校負責學務工作人員請務必指派一名參加(主任或組長)</text:p>
      <text:p text:style-name="內文"><text:span text:style-name="T39"><text:s text:c="2"/></text:span><text:span text:style-name="T40">（二）各幼兒園請務必指派一名教學人員參加</text:span><text:span text:style-name="T41">(</text:span><text:span text:style-name="T42">園長、</text:span><text:span text:style-name="T43">教師、教保人員或助理教保員</text:span><text:span text:style-name="T44">)</text:span></text:p>
      <text:p text:style-name="P45">八、實施內容：</text:p>
      <text:p text:style-name="P46"><text:s/>（一）研習課程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課程內容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內容</text:p>
          </table:table-cell>
          <table:table-cell table:style-name="TableCell60">
            <text:p text:style-name="P61">授課老師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08：20-08：30</text:p>
          </table:table-cell>
          <table:table-cell table:style-name="TableCell67">
            <text:p text:style-name="P68">報到暨開幕式</text:p>
          </table:table-cell>
          <table:table-cell table:style-name="TableCell69">
            <text:p text:style-name="P70">人權團、高至誠校長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8：30-10：00</text:p>
          </table:table-cell>
          <table:table-cell table:style-name="TableCell76">
            <text:p text:style-name="P77">兒童權利公約<text:s/>(一)</text:p>
          </table:table-cell>
          <table:table-cell table:style-name="TableCell78">
            <text:p text:style-name="P79">吳信德講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：00-10：10</text:p>
          </table:table-cell>
          <table:table-cell table:style-name="TableCell85">
            <text:p text:style-name="P86">休息</text:p>
          </table:table-cell>
          <table:table-cell table:style-name="TableCell87">
            <text:p text:style-name="P88">人權團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：10-11：10</text:p>
          </table:table-cell>
          <table:table-cell table:style-name="TableCell94">
            <text:p text:style-name="P95">兒童權利公約<text:s/>(二)</text:p>
          </table:table-cell>
          <table:table-cell table:style-name="TableCell96">
            <text:p text:style-name="P97">鍾仁忠講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：10-11：2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>人權團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：20-12：30</text:p>
          </table:table-cell>
          <table:table-cell table:style-name="TableCell112">
            <text:p text:style-name="P113">兒童權利公約<text:s/>(三)</text:p>
          </table:table-cell>
          <table:table-cell table:style-name="TableCell114">
            <text:p text:style-name="P115">張家驥講師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：30-12：40</text:p>
          </table:table-cell>
          <table:table-cell table:style-name="TableCell121">
            <text:p text:style-name="P122">綜合座談</text:p>
          </table:table-cell>
          <table:table-cell table:style-name="TableCell123">
            <text:p text:style-name="P124">人權團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：40</text:p>
          </table:table-cell>
          <table:table-cell table:style-name="TableCell130">
            <text:p text:style-name="P131">賦歸</text:p>
          </table:table-cell>
          <table:table-cell table:style-name="TableCell132">
            <text:p text:style-name="P133">人權團</text:p>
          </table:table-cell>
          <table:table-cell table:style-name="TableCell134">
            <text:p text:style-name="P135"/>
          </table:table-cell>
        </table:table-row>
      </table:table>
      <text:p text:style-name="P136">（二）報名方法：參加人員請至教師在職進修網（https://www.inservice.edu.tw）報名</text:p>
      <text:p text:style-name="P137"><text:span text:style-name="T138">（三）</text:span><text:span text:style-name="T139">研習承辦人：屏東縣大明國小教導主任鍾仁忠，電話：</text:span><text:span text:style-name="T140">0952391707</text:span></text:p>
      <text:p text:style-name="P141">（四）研習時數:<text:s/>全程參加者發給4小時研習時數。</text:p>
      <text:p text:style-name="P142">（五）研習後進行成員回饋分析及評估</text:p>
      <text:p text:style-name="P143"/>
      <text:p text:style-name="P144">九、各校種子教師培訓後工作配合</text:p>
      <text:soft-page-break/>
      <text:p text:style-name="P145">(一)種子教師依學校狀況，積極推廣CRC，落實CRC之精神，以符應兒童權利公約</text:p>
      <text:p text:style-name="P146">施行法所規範之範疇。<text:s/></text:p>
      <text:p text:style-name="P147">(二)種子教師須回校辦理各校4小時之CRC教師研習活動</text:p>
      <text:p text:style-name="P148">十、獎勵與考核:<text:s/>承辦單位工作人員依規定辦理敘獎。</text:p>
      <text:p text:style-name="P149">十一、經費來源：由教育部專款補助</text:p>
      <text:p text:style-name="P150">十二、預期成果與效益：</text:p>
      <text:p text:style-name="P151"><text:s/>(一)整合行政單位及民間團體之推動CRC相關資源，協助各級政府機關及學校規劃推</text:p>
      <text:p text:style-name="P152"><text:span text:style-name="T153">動</text:span><text:span text:style-name="T154">CRC</text:span><text:span text:style-name="T155">，以促進民主深化，落實對於兒童之相互尊重、包容與關懷精神。</text:span><text:span text:style-name="T156"><text:s/></text:span></text:p>
      <text:p text:style-name="P157"><text:s/>(二)透過教育訓練及認知提升活動，提升教育人員對於CRC理念與知能，以使<text:s/>CRC</text:p>
      <text:p text:style-name="P158">精神意涵，有效促進兒少在家庭、學校及社區的參與。</text:p>
      <text:p text:style-name="P159"/>
      <text:p text:style-name="P160">十三、本辦法陳縣府核准後實施，修正時亦同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1" style:display-name="註解方塊文字1" style:family="paragraph" style:parent-style-name="內文" style:next-style-name="註解方塊文字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-內1-3" style:display-name="u-內1-3" style:family="paragraph" style:parent-style-name="內文">
      <style:paragraph-properties fo:text-align="justify" fo:line-height="0.3611in" fo:text-indent="0.1388in"/>
      <style:text-properties style:font-name="Times New Roman" style:font-name-asian="標楷體" fo:font-size="14pt" style:font-size-asian="14pt" style:font-size-complex="12pt" fo:hyphenate="false"/>
    </style:style>
    <style:style style:name="Label" style:display-name="Label" style:family="paragraph" style:default-outline-level="1">
      <style:paragraph-properties fo:border="0.0034in solid #FFFFFF" fo:padding="0.4305in" style:shadow="#000000 0.0034in 0.0034in"/>
      <style:text-properties style:font-name-asian="Calibri" style:font-name-complex="Calibri" fo:color="#000000" style:letter-kerning="false" fo:font-size="18pt" style:font-size-asian="18pt" style:font-size-complex="18pt" fo:language="zh" fo:country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919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7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277in">
        <style:tab-stops/>
      </style:paragraph-properties>
    </style:style>
    <style:style style:name="T4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8472in" svg:y="10.56597in" svg:width="0.19514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ift5</meta:initial-creator>
    <dc:creator>user</dc:creator>
    <meta:creation-date>2023-08-11T06:16:00Z</meta:creation-date>
    <dc:date>2023-08-28T02:41:00Z</dc:date>
    <meta:print-date>2023-08-11T04:1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