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45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5" table:number-rows-spanned="1" table:style-name="ce10">
            <text:p>113<text:span text:style-name="T1">學年度外縣市入學新北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4"/>
          <table:table-cell table:number-columns-repeated="16369"/>
        </table:table-row>
        <table:table-row table:style-name="ro4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number-columns-repeated="5"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style-name="ce8"/>
          <table:table-cell table:number-columns-repeated="16369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3" table:style-name="ce7"/>
          <table:table-cell table:style-name="ce9"/>
          <table:table-cell table:number-columns-repeated="16369" table:style-name="ce7"/>
        </table:table-row>
        <table:table-row table:style-name="ro3">
          <table:table-cell table:number-columns-repeated="14" table:style-name="ce7"/>
          <table:table-cell table:style-name="ce9"/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2">113</text:span>年4月3日(星期三)前填妥，逕送各該學區所屬國中，俾利辦理新生入學事宜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Sheet1.$A$1:Sheet1.$O$11" table:base-cell-address="Sheet1.$A$1"/>
        </table:named-expressions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2-18T08:21:04Z</meta:creation-date>
    <dc:date>2024-03-15T09:22:38Z</dc:date>
    <meta:print-date>2024-03-15T09:22:36Z</meta:print-date>
  </office:meta>
</office:document-meta>
</file>